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2.0914583333333cm"/>
    </style:style>
    <style:style style:name="co2" style:family="table-column">
      <style:table-column-properties fo:break-before="auto" style:column-width="12.4354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3" table:default-cell-style-name="ce1"/>
        <table:table-column table:style-name="co4" table:number-columns-repeated="16309" table:default-cell-style-name="ce1"/>
        <table:table-row table:style-name="ro1">
          <table:table-cell office:value-type="string" table:style-name="ce1">
            <text:p>COMUNE DI FIORANO MODENE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ndiconto di gestione – Anno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PES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itolo</text:p>
          </table:table-cell>
          <table:table-cell office:value-type="string" table:style-name="ce4">
            <text:p>Macroaggregato</text:p>
          </table:table-cell>
          <table:table-cell office:value-type="string" table:style-name="ce4">
            <text:p><text:s/>Servizi istituzionali, generali e di gestione Impegnato</text:p>
          </table:table-cell>
          <table:table-cell office:value-type="string" table:style-name="ce4">
            <text:p><text:s/>Servizi istituzionali, generali e di gestione FPV</text:p>
          </table:table-cell>
          <table:table-cell office:value-type="string" table:style-name="ce4">
            <text:p><text:s/>Servizi istituzionali, generali e di gestione Pagato</text:p>
          </table:table-cell>
          <table:table-cell office:value-type="string" table:style-name="ce4">
            <text:p><text:s/>Giustizia Impegnato</text:p>
          </table:table-cell>
          <table:table-cell office:value-type="string" table:style-name="ce4">
            <text:p><text:s/>Giustizia FPV</text:p>
          </table:table-cell>
          <table:table-cell office:value-type="string" table:style-name="ce4">
            <text:p><text:s/>Giustizia Pagato</text:p>
          </table:table-cell>
          <table:table-cell office:value-type="string" table:style-name="ce4">
            <text:p><text:s/>Ordine pubblico e sicurezza Impegnato</text:p>
          </table:table-cell>
          <table:table-cell office:value-type="string" table:style-name="ce4">
            <text:p><text:s/>Ordine pubblico e sicurezza FPV</text:p>
          </table:table-cell>
          <table:table-cell office:value-type="string" table:style-name="ce4">
            <text:p><text:s/>Ordine pubblico e sicurezza Pagato</text:p>
          </table:table-cell>
          <table:table-cell office:value-type="string" table:style-name="ce4">
            <text:p><text:s/>Istruzione e diritto allo studio Impegnato</text:p>
          </table:table-cell>
          <table:table-cell office:value-type="string" table:style-name="ce4">
            <text:p><text:s/>Istruzione e diritto allo studio FPV</text:p>
          </table:table-cell>
          <table:table-cell office:value-type="string" table:style-name="ce4">
            <text:p><text:s/>Istruzione e diritto allo studio Pagato</text:p>
          </table:table-cell>
          <table:table-cell office:value-type="string" table:style-name="ce4">
            <text:p><text:s/>Tutela e valorizzazione dei beni e delle attività culturali Impegnato</text:p>
          </table:table-cell>
          <table:table-cell office:value-type="string" table:style-name="ce4">
            <text:p><text:s/>Tutela e valorizzazione dei beni e delle attività culturali FPV</text:p>
          </table:table-cell>
          <table:table-cell office:value-type="string" table:style-name="ce4">
            <text:p><text:s/>Tutela e valorizzazione dei beni e delle attività culturali Pagato</text:p>
          </table:table-cell>
          <table:table-cell office:value-type="string" table:style-name="ce4">
            <text:p><text:s/>Politiche giovanili, sport e Trasporti e diritto alla mobilità tempo libero Impegnato</text:p>
          </table:table-cell>
          <table:table-cell office:value-type="string" table:style-name="ce4">
            <text:p><text:s/>Politiche giovanili, sport e Trasporti e diritto alla mobilità tempo libero FPV</text:p>
          </table:table-cell>
          <table:table-cell office:value-type="string" table:style-name="ce4">
            <text:p><text:s/>Politiche giovanili, sport e Trasporti e diritto alla mobilità tempo libero Pagato</text:p>
          </table:table-cell>
          <table:table-cell office:value-type="string" table:style-name="ce4">
            <text:p><text:s/>Turismo Impegnato</text:p>
          </table:table-cell>
          <table:table-cell office:value-type="string" table:style-name="ce4">
            <text:p><text:s/>Turismo FPV</text:p>
          </table:table-cell>
          <table:table-cell office:value-type="string" table:style-name="ce4">
            <text:p><text:s/>Turismo Pagato</text:p>
          </table:table-cell>
          <table:table-cell office:value-type="string" table:style-name="ce4">
            <text:p><text:s/>Assetto del territorio ed edilizia abitativa Impegnato</text:p>
          </table:table-cell>
          <table:table-cell office:value-type="string" table:style-name="ce4">
            <text:p><text:s/>Assetto del territorio ed edilizia abitativa FPV</text:p>
          </table:table-cell>
          <table:table-cell office:value-type="string" table:style-name="ce4">
            <text:p><text:s/>Assetto del territorio ed edilizia abitativa Pagato</text:p>
          </table:table-cell>
          <table:table-cell office:value-type="string" table:style-name="ce4">
            <text:p><text:s/>Sviluppo sostenibile e tutela del territorio e dell'ambiente Impegnato</text:p>
          </table:table-cell>
          <table:table-cell office:value-type="string" table:style-name="ce4">
            <text:p><text:s/>Sviluppo sostenibile e tutela del territorio e dell'ambiente FPV</text:p>
          </table:table-cell>
          <table:table-cell office:value-type="string" table:style-name="ce4">
            <text:p><text:s/>Sviluppo sostenibile e tutela del territorio e dell'ambiente Pagato</text:p>
          </table:table-cell>
          <table:table-cell office:value-type="string" table:style-name="ce4">
            <text:p><text:s/>Trasporti e diritto alla mobilità Impegnato</text:p>
          </table:table-cell>
          <table:table-cell office:value-type="string" table:style-name="ce4">
            <text:p><text:s/>Trasporti e diritto alla mobilità FPV</text:p>
          </table:table-cell>
          <table:table-cell office:value-type="string" table:style-name="ce4">
            <text:p><text:s/>Trasporti e diritto alla mobilità Pagato</text:p>
          </table:table-cell>
          <table:table-cell office:value-type="string" table:style-name="ce4">
            <text:p><text:s/>Soccorso Civile Impegnato</text:p>
          </table:table-cell>
          <table:table-cell office:value-type="string" table:style-name="ce4">
            <text:p><text:s/>Soccorso Civile FPV</text:p>
          </table:table-cell>
          <table:table-cell office:value-type="string" table:style-name="ce4">
            <text:p><text:s/>Soccorso Civile Pagato</text:p>
          </table:table-cell>
          <table:table-cell office:value-type="string" table:style-name="ce4">
            <text:p><text:s/>Diritti sociali, politiche sociali e famiglia Impegnato</text:p>
          </table:table-cell>
          <table:table-cell office:value-type="string" table:style-name="ce4">
            <text:p><text:s/>Diritti sociali, politiche sociali e famiglia FPV</text:p>
          </table:table-cell>
          <table:table-cell office:value-type="string" table:style-name="ce4">
            <text:p><text:s/>Diritti sociali, politiche sociali e famiglia Pagato</text:p>
          </table:table-cell>
          <table:table-cell office:value-type="string" table:style-name="ce4">
            <text:p><text:s/>Tutela della salute Impegnato</text:p>
          </table:table-cell>
          <table:table-cell office:value-type="string" table:style-name="ce4">
            <text:p><text:s/>Tutela della salute FPV</text:p>
          </table:table-cell>
          <table:table-cell office:value-type="string" table:style-name="ce4">
            <text:p><text:s/>Tutela della salute Pagato</text:p>
          </table:table-cell>
          <table:table-cell office:value-type="string" table:style-name="ce4">
            <text:p><text:s/>Sviluppo economico e competitività Impegnato</text:p>
          </table:table-cell>
          <table:table-cell office:value-type="string" table:style-name="ce4">
            <text:p><text:s/>Sviluppo economico e competitività FPV</text:p>
          </table:table-cell>
          <table:table-cell office:value-type="string" table:style-name="ce4">
            <text:p><text:s/>Sviluppo economico e competitività Pagato</text:p>
          </table:table-cell>
          <table:table-cell office:value-type="string" table:style-name="ce4">
            <text:p><text:s/>Politiche per il lavoro e la formazione professionale Impegnato</text:p>
          </table:table-cell>
          <table:table-cell office:value-type="string" table:style-name="ce4">
            <text:p><text:s/>Politiche per il lavoro e la formazione professionale FPV</text:p>
          </table:table-cell>
          <table:table-cell office:value-type="string" table:style-name="ce4">
            <text:p><text:s/>Politiche per il lavoro e la formazione professionale Pagato</text:p>
          </table:table-cell>
          <table:table-cell office:value-type="string" table:style-name="ce4">
            <text:p><text:s/>Agricoltura, politiche agroalimentari e pesca Impegnato</text:p>
          </table:table-cell>
          <table:table-cell office:value-type="string" table:style-name="ce4">
            <text:p><text:s/>Agricoltura, politiche agroalimentari e pesca FPV</text:p>
          </table:table-cell>
          <table:table-cell office:value-type="string" table:style-name="ce4">
            <text:p><text:s/>Agricoltura, politiche agroalimentari e pesca Pagato</text:p>
          </table:table-cell>
          <table:table-cell office:value-type="string" table:style-name="ce4">
            <text:p><text:s/>Energia e diversificazione delle fonti energetiche Impegnato</text:p>
          </table:table-cell>
          <table:table-cell office:value-type="string" table:style-name="ce4">
            <text:p><text:s/>Energia e diversificazione delle fonti energetiche FPV</text:p>
          </table:table-cell>
          <table:table-cell office:value-type="string" table:style-name="ce4">
            <text:p><text:s/>Energia e diversificazione delle fonti energetiche Pagato</text:p>
          </table:table-cell>
          <table:table-cell office:value-type="string" table:style-name="ce4">
            <text:p><text:s/>Relazioni con le altre autonomie territoriali e locali Impegnato</text:p>
          </table:table-cell>
          <table:table-cell office:value-type="string" table:style-name="ce4">
            <text:p><text:s/>Relazioni con le altre autonomie territoriali e locali FPV</text:p>
          </table:table-cell>
          <table:table-cell office:value-type="string" table:style-name="ce4">
            <text:p><text:s/>Relazioni con le altre autonomie territoriali e locali Pagato</text:p>
          </table:table-cell>
          <table:table-cell office:value-type="string" table:style-name="ce4">
            <text:p><text:s/>Relazioni internazionali Impegnato</text:p>
          </table:table-cell>
          <table:table-cell office:value-type="string" table:style-name="ce4">
            <text:p><text:s/>Relazioni internazionali FPV</text:p>
          </table:table-cell>
          <table:table-cell office:value-type="string" table:style-name="ce4">
            <text:p><text:s/>Relazioni internazionali Pagato</text:p>
          </table:table-cell>
          <table:table-cell office:value-type="string" table:style-name="ce4">
            <text:p><text:s/>Fondi e accantonamenti Impegnato</text:p>
          </table:table-cell>
          <table:table-cell office:value-type="string" table:style-name="ce4">
            <text:p><text:s/>Fondi e accantonamenti FPV</text:p>
          </table:table-cell>
          <table:table-cell office:value-type="string" table:style-name="ce4">
            <text:p><text:s/>Fondi e accantonamenti Pagato</text:p>
          </table:table-cell>
          <table:table-cell office:value-type="string" table:style-name="ce4">
            <text:p><text:s/>Debito pubblico Impegnato</text:p>
          </table:table-cell>
          <table:table-cell office:value-type="string" table:style-name="ce4">
            <text:p><text:s/>Debito pubblico FPV</text:p>
          </table:table-cell>
          <table:table-cell office:value-type="string" table:style-name="ce4">
            <text:p><text:s/>Debito pubblico Pagato</text:p>
          </table:table-cell>
          <table:table-cell office:value-type="string" table:style-name="ce4">
            <text:p><text:s/>Anticipazioni finanziarie Impegnato</text:p>
          </table:table-cell>
          <table:table-cell office:value-type="string" table:style-name="ce4">
            <text:p><text:s/>Anticipazioni finanziarie FPV</text:p>
          </table:table-cell>
          <table:table-cell office:value-type="string" table:style-name="ce4">
            <text:p><text:s/>Anticipazioni finanziarie Pagato</text:p>
          </table:table-cell>
          <table:table-cell office:value-type="string" table:style-name="ce4">
            <text:p><text:s/>Servizi per conto terzi Impegnato</text:p>
          </table:table-cell>
          <table:table-cell office:value-type="string" table:style-name="ce4">
            <text:p><text:s/>Servizi per conto terzi FPV</text:p>
          </table:table-cell>
          <table:table-cell office:value-type="string" table:style-name="ce4">
            <text:p><text:s/>Servizi per conto terzi Pagato</text:p>
          </table:table-cell>
          <table:table-cell office:value-type="string" table:style-name="ce4">
            <text:p><text:s/>Ripiano disavanzo Competenza</text:p>
          </table:table-cell>
          <table:table-cell office:value-type="string" table:style-name="ce4">
            <text:p><text:s/>Totale generale delle spese Impegnato</text:p>
          </table:table-cell>
          <table:table-cell office:value-type="string" table:style-name="ce4">
            <text:p><text:s/>Totale generale delle spese FPV</text:p>
          </table:table-cell>
          <table:table-cell office:value-type="string" table:style-name="ce4">
            <text:p><text:s/>Totale generale delle spese Pagato</text:p>
          </table:table-cell>
          <table:table-cell table:number-columns-repeated="16309" table:style-name="ce3"/>
        </table:table-row>
        <table:table-row table:style-name="ro3">
          <table:table-cell office:value-type="string" table:style-name="ce5">
            <text:p>Ripiano disavanzo dell'esercizio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1-Spese correnti</text:p>
          </table:table-cell>
          <table:table-cell office:value-type="string" table:style-name="ce5">
            <text:p>MACROAGGR. 1 - Redditi da lavoro dipendente</text:p>
          </table:table-cell>
          <table:table-cell office:value-type="float" office:value="1949460" table:style-name="ce6">
            <text:p>1.949.460,00</text:p>
          </table:table-cell>
          <table:table-cell office:value-type="float" office:value="320213.17" table:style-name="ce6">
            <text:p>320.213,17</text:p>
          </table:table-cell>
          <table:table-cell office:value-type="float" office:value="1935363.74" table:style-name="ce6">
            <text:p>1.935.363,7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4791.85" table:style-name="ce6">
            <text:p>404.791,85</text:p>
          </table:table-cell>
          <table:table-cell office:value-type="float" office:value="0" table:style-name="ce6">
            <text:p>0,00</text:p>
          </table:table-cell>
          <table:table-cell office:value-type="float" office:value="406967.41" table:style-name="ce6">
            <text:p>406.967,41</text:p>
          </table:table-cell>
          <table:table-cell office:value-type="float" office:value="217683.55" table:style-name="ce6">
            <text:p>217.683,55</text:p>
          </table:table-cell>
          <table:table-cell office:value-type="float" office:value="0" table:style-name="ce6">
            <text:p>0,00</text:p>
          </table:table-cell>
          <table:table-cell office:value-type="float" office:value="218132.46" table:style-name="ce6">
            <text:p>218.132,46</text:p>
          </table:table-cell>
          <table:table-cell office:value-type="float" office:value="207764.62" table:style-name="ce6">
            <text:p>207.764,62</text:p>
          </table:table-cell>
          <table:table-cell office:value-type="float" office:value="0" table:style-name="ce6">
            <text:p>0,00</text:p>
          </table:table-cell>
          <table:table-cell office:value-type="float" office:value="216999.4" table:style-name="ce6">
            <text:p>216.999,40</text:p>
          </table:table-cell>
          <table:table-cell office:value-type="float" office:value="110806.94" table:style-name="ce6">
            <text:p>110.806,94</text:p>
          </table:table-cell>
          <table:table-cell office:value-type="float" office:value="0" table:style-name="ce6">
            <text:p>0,00</text:p>
          </table:table-cell>
          <table:table-cell office:value-type="float" office:value="111434.4" table:style-name="ce6">
            <text:p>111.434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3096.73" table:style-name="ce6">
            <text:p>343.096,73</text:p>
          </table:table-cell>
          <table:table-cell office:value-type="float" office:value="0" table:style-name="ce6">
            <text:p>0,00</text:p>
          </table:table-cell>
          <table:table-cell office:value-type="float" office:value="343105.84" table:style-name="ce6">
            <text:p>343.105,84</text:p>
          </table:table-cell>
          <table:table-cell office:value-type="float" office:value="83453.3" table:style-name="ce6">
            <text:p>83.453,30</text:p>
          </table:table-cell>
          <table:table-cell office:value-type="float" office:value="0" table:style-name="ce6">
            <text:p>0,00</text:p>
          </table:table-cell>
          <table:table-cell office:value-type="float" office:value="83504.67" table:style-name="ce6">
            <text:p>83.504,6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3546.92" table:style-name="ce6">
            <text:p>333.546,92</text:p>
          </table:table-cell>
          <table:table-cell office:value-type="float" office:value="0" table:style-name="ce6">
            <text:p>0,00</text:p>
          </table:table-cell>
          <table:table-cell office:value-type="float" office:value="333544.34000000003" table:style-name="ce6">
            <text:p>333.544,3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108.19" table:style-name="ce6">
            <text:p>250.108,19</text:p>
          </table:table-cell>
          <table:table-cell office:value-type="float" office:value="0" table:style-name="ce6">
            <text:p>0,00</text:p>
          </table:table-cell>
          <table:table-cell office:value-type="float" office:value="250191.59" table:style-name="ce6">
            <text:p>250.191,59</text:p>
          </table:table-cell>
          <table:table-cell office:value-type="float" office:value="33132.32" table:style-name="ce6">
            <text:p>33.132,32</text:p>
          </table:table-cell>
          <table:table-cell office:value-type="float" office:value="0" table:style-name="ce6">
            <text:p>0,00</text:p>
          </table:table-cell>
          <table:table-cell office:value-type="float" office:value="33130.46" table:style-name="ce6">
            <text:p>33.130,4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33844.42" table:style-name="ce6">
            <text:p>3.933.844,42</text:p>
          </table:table-cell>
          <table:table-cell office:value-type="float" office:value="320213.17" table:style-name="ce6">
            <text:p>320.213,17</text:p>
          </table:table-cell>
          <table:table-cell office:value-type="float" office:value="3932374.31" table:style-name="ce6">
            <text:p>3.932.374,31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1-Spese correnti</text:p>
          </table:table-cell>
          <table:table-cell office:value-type="string" table:style-name="ce5">
            <text:p>MACROAGGR. 2 - Imposte e tasse a carico dell'ente</text:p>
          </table:table-cell>
          <table:table-cell office:value-type="float" office:value="156312.20000000001" table:style-name="ce6">
            <text:p>156.312,20</text:p>
          </table:table-cell>
          <table:table-cell office:value-type="float" office:value="19466.03" table:style-name="ce6">
            <text:p>19.466,03</text:p>
          </table:table-cell>
          <table:table-cell office:value-type="float" office:value="133110.12" table:style-name="ce6">
            <text:p>133.110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417.69" table:style-name="ce6">
            <text:p>25.417,69</text:p>
          </table:table-cell>
          <table:table-cell office:value-type="float" office:value="0" table:style-name="ce6">
            <text:p>0,00</text:p>
          </table:table-cell>
          <table:table-cell office:value-type="float" office:value="25181.89" table:style-name="ce6">
            <text:p>25.181,89</text:p>
          </table:table-cell>
          <table:table-cell office:value-type="float" office:value="10941.67" table:style-name="ce6">
            <text:p>10.941,67</text:p>
          </table:table-cell>
          <table:table-cell office:value-type="float" office:value="0" table:style-name="ce6">
            <text:p>0,00</text:p>
          </table:table-cell>
          <table:table-cell office:value-type="float" office:value="10941.67" table:style-name="ce6">
            <text:p>10.941,67</text:p>
          </table:table-cell>
          <table:table-cell office:value-type="float" office:value="12207.19" table:style-name="ce6">
            <text:p>12.207,19</text:p>
          </table:table-cell>
          <table:table-cell office:value-type="float" office:value="0" table:style-name="ce6">
            <text:p>0,00</text:p>
          </table:table-cell>
          <table:table-cell office:value-type="float" office:value="12640.74" table:style-name="ce6">
            <text:p>12.640,74</text:p>
          </table:table-cell>
          <table:table-cell office:value-type="float" office:value="4683.8900000000003" table:style-name="ce6">
            <text:p>4.683,89</text:p>
          </table:table-cell>
          <table:table-cell office:value-type="float" office:value="0" table:style-name="ce6">
            <text:p>0,00</text:p>
          </table:table-cell>
          <table:table-cell office:value-type="float" office:value="4733.1099999999997" table:style-name="ce6">
            <text:p>4.733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077.56" table:style-name="ce6">
            <text:p>22.077,56</text:p>
          </table:table-cell>
          <table:table-cell office:value-type="float" office:value="0" table:style-name="ce6">
            <text:p>0,00</text:p>
          </table:table-cell>
          <table:table-cell office:value-type="float" office:value="22078.19" table:style-name="ce6">
            <text:p>22.078,19</text:p>
          </table:table-cell>
          <table:table-cell office:value-type="float" office:value="7813.7" table:style-name="ce6">
            <text:p>7.813,70</text:p>
          </table:table-cell>
          <table:table-cell office:value-type="float" office:value="0" table:style-name="ce6">
            <text:p>0,00</text:p>
          </table:table-cell>
          <table:table-cell office:value-type="float" office:value="8295.7999999999993" table:style-name="ce6">
            <text:p>8.295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188.04" table:style-name="ce6">
            <text:p>17.188,04</text:p>
          </table:table-cell>
          <table:table-cell office:value-type="float" office:value="0" table:style-name="ce6">
            <text:p>0,00</text:p>
          </table:table-cell>
          <table:table-cell office:value-type="float" office:value="17188.62" table:style-name="ce6">
            <text:p>17.188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73.49" table:style-name="ce6">
            <text:p>1.673,49</text:p>
          </table:table-cell>
          <table:table-cell office:value-type="float" office:value="0" table:style-name="ce6">
            <text:p>0,00</text:p>
          </table:table-cell>
          <table:table-cell office:value-type="float" office:value="1678.5" table:style-name="ce6">
            <text:p>1.678,50</text:p>
          </table:table-cell>
          <table:table-cell office:value-type="float" office:value="2197.98" table:style-name="ce6">
            <text:p>2.197,98</text:p>
          </table:table-cell>
          <table:table-cell office:value-type="float" office:value="0" table:style-name="ce6">
            <text:p>0,00</text:p>
          </table:table-cell>
          <table:table-cell office:value-type="float" office:value="2197.98" table:style-name="ce6">
            <text:p>2.197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0513.41" table:style-name="ce6">
            <text:p>260.513,41</text:p>
          </table:table-cell>
          <table:table-cell office:value-type="float" office:value="19466.03" table:style-name="ce6">
            <text:p>19.466,03</text:p>
          </table:table-cell>
          <table:table-cell office:value-type="float" office:value="238046.62" table:style-name="ce6">
            <text:p>238.046,62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1-Spese correnti</text:p>
          </table:table-cell>
          <table:table-cell office:value-type="string" table:style-name="ce5">
            <text:p>MACROAGGR. 3 - Acquisto di beni e servizi</text:p>
          </table:table-cell>
          <table:table-cell office:value-type="float" office:value="1880955.14" table:style-name="ce6">
            <text:p>1.880.955,14</text:p>
          </table:table-cell>
          <table:table-cell office:value-type="float" office:value="72435.33" table:style-name="ce6">
            <text:p>72.435,33</text:p>
          </table:table-cell>
          <table:table-cell office:value-type="float" office:value="1768466.06" table:style-name="ce6">
            <text:p>1.768.466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6249.03" table:style-name="ce6">
            <text:p>186.249,03</text:p>
          </table:table-cell>
          <table:table-cell office:value-type="float" office:value="0" table:style-name="ce6">
            <text:p>0,00</text:p>
          </table:table-cell>
          <table:table-cell office:value-type="float" office:value="159994.48000000001" table:style-name="ce6">
            <text:p>159.994,48</text:p>
          </table:table-cell>
          <table:table-cell office:value-type="float" office:value="2158986.19" table:style-name="ce6">
            <text:p>2.158.986,19</text:p>
          </table:table-cell>
          <table:table-cell office:value-type="float" office:value="6100" table:style-name="ce6">
            <text:p>6.100,00</text:p>
          </table:table-cell>
          <table:table-cell office:value-type="float" office:value="2300565.94" table:style-name="ce6">
            <text:p>2.300.565,94</text:p>
          </table:table-cell>
          <table:table-cell office:value-type="float" office:value="643152.68999999994" table:style-name="ce6">
            <text:p>643.152,69</text:p>
          </table:table-cell>
          <table:table-cell office:value-type="float" office:value="0" table:style-name="ce6">
            <text:p>0,00</text:p>
          </table:table-cell>
          <table:table-cell office:value-type="float" office:value="488712.05" table:style-name="ce6">
            <text:p>488.712,05</text:p>
          </table:table-cell>
          <table:table-cell office:value-type="float" office:value="376471.55" table:style-name="ce6">
            <text:p>376.471,55</text:p>
          </table:table-cell>
          <table:table-cell office:value-type="float" office:value="0" table:style-name="ce6">
            <text:p>0,00</text:p>
          </table:table-cell>
          <table:table-cell office:value-type="float" office:value="290413.56" table:style-name="ce6">
            <text:p>290.413,56</text:p>
          </table:table-cell>
          <table:table-cell office:value-type="float" office:value="59549.54" table:style-name="ce6">
            <text:p>59.549,54</text:p>
          </table:table-cell>
          <table:table-cell office:value-type="float" office:value="0" table:style-name="ce6">
            <text:p>0,00</text:p>
          </table:table-cell>
          <table:table-cell office:value-type="float" office:value="58401.87" table:style-name="ce6">
            <text:p>58.401,87</text:p>
          </table:table-cell>
          <table:table-cell office:value-type="float" office:value="167849.4" table:style-name="ce6">
            <text:p>167.849,40</text:p>
          </table:table-cell>
          <table:table-cell office:value-type="float" office:value="0" table:style-name="ce6">
            <text:p>0,00</text:p>
          </table:table-cell>
          <table:table-cell office:value-type="float" office:value="54775.92" table:style-name="ce6">
            <text:p>54.775,92</text:p>
          </table:table-cell>
          <table:table-cell office:value-type="float" office:value="3511089.94" table:style-name="ce6">
            <text:p>3.511.089,94</text:p>
          </table:table-cell>
          <table:table-cell office:value-type="float" office:value="1199.9000000000001" table:style-name="ce6">
            <text:p>1.199,90</text:p>
          </table:table-cell>
          <table:table-cell office:value-type="float" office:value="3472023.26" table:style-name="ce6">
            <text:p>3.472.023,26</text:p>
          </table:table-cell>
          <table:table-cell office:value-type="float" office:value="85638.49" table:style-name="ce6">
            <text:p>85.638,49</text:p>
          </table:table-cell>
          <table:table-cell office:value-type="float" office:value="57957.599999999999" table:style-name="ce6">
            <text:p>57.957,60</text:p>
          </table:table-cell>
          <table:table-cell office:value-type="float" office:value="237116.85" table:style-name="ce6">
            <text:p>237.116,8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50506.24" table:style-name="ce6">
            <text:p>1.050.506,24</text:p>
          </table:table-cell>
          <table:table-cell office:value-type="float" office:value="1500" table:style-name="ce6">
            <text:p>1.500,00</text:p>
          </table:table-cell>
          <table:table-cell office:value-type="float" office:value="996615.4" table:style-name="ce6">
            <text:p>996.615,40</text:p>
          </table:table-cell>
          <table:table-cell office:value-type="float" office:value="27103.5" table:style-name="ce6">
            <text:p>27.103,50</text:p>
          </table:table-cell>
          <table:table-cell office:value-type="float" office:value="0" table:style-name="ce6">
            <text:p>0,00</text:p>
          </table:table-cell>
          <table:table-cell office:value-type="float" office:value="19877.560000000001" table:style-name="ce6">
            <text:p>19.877,56</text:p>
          </table:table-cell>
          <table:table-cell office:value-type="float" office:value="789077.27" table:style-name="ce6">
            <text:p>789.077,27</text:p>
          </table:table-cell>
          <table:table-cell office:value-type="float" office:value="0" table:style-name="ce6">
            <text:p>0,00</text:p>
          </table:table-cell>
          <table:table-cell office:value-type="float" office:value="814017.52" table:style-name="ce6">
            <text:p>814.017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936628.98" table:style-name="ce6">
            <text:p>10.936.628,98</text:p>
          </table:table-cell>
          <table:table-cell office:value-type="float" office:value="139192.82999999999" table:style-name="ce6">
            <text:p>139.192,83</text:p>
          </table:table-cell>
          <table:table-cell office:value-type="float" office:value="10660980.470000001" table:style-name="ce6">
            <text:p>10.660.980,47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1-Spese correnti</text:p>
          </table:table-cell>
          <table:table-cell office:value-type="string" table:style-name="ce5">
            <text:p>MACROAGGR. 4 - Trasferimenti correnti</text:p>
          </table:table-cell>
          <table:table-cell office:value-type="float" office:value="905747.63" table:style-name="ce6">
            <text:p>905.747,63</text:p>
          </table:table-cell>
          <table:table-cell office:value-type="float" office:value="0" table:style-name="ce6">
            <text:p>0,00</text:p>
          </table:table-cell>
          <table:table-cell office:value-type="float" office:value="762767.88" table:style-name="ce6">
            <text:p>762.767,8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3022.41" table:style-name="ce6">
            <text:p>153.022,41</text:p>
          </table:table-cell>
          <table:table-cell office:value-type="float" office:value="0" table:style-name="ce6">
            <text:p>0,00</text:p>
          </table:table-cell>
          <table:table-cell office:value-type="float" office:value="78331.98" table:style-name="ce6">
            <text:p>78.331,98</text:p>
          </table:table-cell>
          <table:table-cell office:value-type="float" office:value="256544.19" table:style-name="ce6">
            <text:p>256.544,19</text:p>
          </table:table-cell>
          <table:table-cell office:value-type="float" office:value="0" table:style-name="ce6">
            <text:p>0,00</text:p>
          </table:table-cell>
          <table:table-cell office:value-type="float" office:value="251661.52" table:style-name="ce6">
            <text:p>251.661,52</text:p>
          </table:table-cell>
          <table:table-cell office:value-type="float" office:value="235491.46" table:style-name="ce6">
            <text:p>235.491,46</text:p>
          </table:table-cell>
          <table:table-cell office:value-type="float" office:value="0" table:style-name="ce6">
            <text:p>0,00</text:p>
          </table:table-cell>
          <table:table-cell office:value-type="float" office:value="228333.22" table:style-name="ce6">
            <text:p>228.333,22</text:p>
          </table:table-cell>
          <table:table-cell office:value-type="float" office:value="398566.8" table:style-name="ce6">
            <text:p>398.566,80</text:p>
          </table:table-cell>
          <table:table-cell office:value-type="float" office:value="0" table:style-name="ce6">
            <text:p>0,00</text:p>
          </table:table-cell>
          <table:table-cell office:value-type="float" office:value="413968.63" table:style-name="ce6">
            <text:p>413.968,63</text:p>
          </table:table-cell>
          <table:table-cell office:value-type="float" office:value="16000" table:style-name="ce6">
            <text:p>16.000,00</text:p>
          </table:table-cell>
          <table:table-cell office:value-type="float" office:value="0" table:style-name="ce6">
            <text:p>0,00</text:p>
          </table:table-cell>
          <table:table-cell office:value-type="float" office:value="32000" table:style-name="ce6">
            <text:p>3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077.95" table:style-name="ce6">
            <text:p>44.077,95</text:p>
          </table:table-cell>
          <table:table-cell office:value-type="float" office:value="0" table:style-name="ce6">
            <text:p>0,00</text:p>
          </table:table-cell>
          <table:table-cell office:value-type="float" office:value="38659.879999999997" table:style-name="ce6">
            <text:p>38.659,88</text:p>
          </table:table-cell>
          <table:table-cell office:value-type="float" office:value="9437.52" table:style-name="ce6">
            <text:p>9.437,52</text:p>
          </table:table-cell>
          <table:table-cell office:value-type="float" office:value="0" table:style-name="ce6">
            <text:p>0,00</text:p>
          </table:table-cell>
          <table:table-cell office:value-type="float" office:value="14158.67" table:style-name="ce6">
            <text:p>14.158,67</text:p>
          </table:table-cell>
          <table:table-cell office:value-type="float" office:value="2983.84" table:style-name="ce6">
            <text:p>2.983,84</text:p>
          </table:table-cell>
          <table:table-cell office:value-type="float" office:value="0" table:style-name="ce6">
            <text:p>0,00</text:p>
          </table:table-cell>
          <table:table-cell office:value-type="float" office:value="3002.18" table:style-name="ce6">
            <text:p>3.002,18</text:p>
          </table:table-cell>
          <table:table-cell office:value-type="float" office:value="1619786.45" table:style-name="ce6">
            <text:p>1.619.786,45</text:p>
          </table:table-cell>
          <table:table-cell office:value-type="float" office:value="0" table:style-name="ce6">
            <text:p>0,00</text:p>
          </table:table-cell>
          <table:table-cell office:value-type="float" office:value="1704655.06" table:style-name="ce6">
            <text:p>1.704.655,06</text:p>
          </table:table-cell>
          <table:table-cell office:value-type="float" office:value="63381.34" table:style-name="ce6">
            <text:p>63.381,34</text:p>
          </table:table-cell>
          <table:table-cell office:value-type="float" office:value="0" table:style-name="ce6">
            <text:p>0,00</text:p>
          </table:table-cell>
          <table:table-cell office:value-type="float" office:value="62473.760000000002" table:style-name="ce6">
            <text:p>62.473,76</text:p>
          </table:table-cell>
          <table:table-cell office:value-type="float" office:value="238563.20000000001" table:style-name="ce6">
            <text:p>238.563,20</text:p>
          </table:table-cell>
          <table:table-cell office:value-type="float" office:value="0" table:style-name="ce6">
            <text:p>0,00</text:p>
          </table:table-cell>
          <table:table-cell office:value-type="float" office:value="311317.48" table:style-name="ce6">
            <text:p>311.317,48</text:p>
          </table:table-cell>
          <table:table-cell office:value-type="float" office:value="4536.7299999999996" table:style-name="ce6">
            <text:p>4.536,7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48139.52" table:style-name="ce6">
            <text:p>3.948.139,52</text:p>
          </table:table-cell>
          <table:table-cell office:value-type="float" office:value="0" table:style-name="ce6">
            <text:p>0,00</text:p>
          </table:table-cell>
          <table:table-cell office:value-type="float" office:value="3901330.26" table:style-name="ce6">
            <text:p>3.901.330,26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1-Spese correnti</text:p>
          </table:table-cell>
          <table:table-cell office:value-type="string" table:style-name="ce5">
            <text:p>MACROAGGR. 5 - Trasferimenti di tributi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1-Spese correnti</text:p>
          </table:table-cell>
          <table:table-cell office:value-type="string" table:style-name="ce5">
            <text:p>MACROAGGR. 6 - Fondi perequativi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1-Spese correnti</text:p>
          </table:table-cell>
          <table:table-cell office:value-type="string" table:style-name="ce5">
            <text:p>MACROAGGR. 7 - Interessi passiv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7916.56" table:style-name="ce6">
            <text:p>97.916,56</text:p>
          </table:table-cell>
          <table:table-cell office:value-type="float" office:value="0" table:style-name="ce6">
            <text:p>0,00</text:p>
          </table:table-cell>
          <table:table-cell office:value-type="float" office:value="97916.56" table:style-name="ce6">
            <text:p>97.916,56</text:p>
          </table:table-cell>
          <table:table-cell office:value-type="float" office:value="10955.81" table:style-name="ce6">
            <text:p>10.955,81</text:p>
          </table:table-cell>
          <table:table-cell office:value-type="float" office:value="0" table:style-name="ce6">
            <text:p>0,00</text:p>
          </table:table-cell>
          <table:table-cell office:value-type="float" office:value="10955.81" table:style-name="ce6">
            <text:p>10.955,81</text:p>
          </table:table-cell>
          <table:table-cell office:value-type="float" office:value="3000.92" table:style-name="ce6">
            <text:p>3.000,92</text:p>
          </table:table-cell>
          <table:table-cell office:value-type="float" office:value="0" table:style-name="ce6">
            <text:p>0,00</text:p>
          </table:table-cell>
          <table:table-cell office:value-type="float" office:value="3000.92" table:style-name="ce6">
            <text:p>3.000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973.6" table:style-name="ce6">
            <text:p>9.973,60</text:p>
          </table:table-cell>
          <table:table-cell office:value-type="float" office:value="0" table:style-name="ce6">
            <text:p>0,00</text:p>
          </table:table-cell>
          <table:table-cell office:value-type="float" office:value="9973.6" table:style-name="ce6">
            <text:p>9.973,60</text:p>
          </table:table-cell>
          <table:table-cell office:value-type="float" office:value="20580.150000000001" table:style-name="ce6">
            <text:p>20.580,15</text:p>
          </table:table-cell>
          <table:table-cell office:value-type="float" office:value="0" table:style-name="ce6">
            <text:p>0,00</text:p>
          </table:table-cell>
          <table:table-cell office:value-type="float" office:value="20580.150000000001" table:style-name="ce6">
            <text:p>20.580,1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116.15" table:style-name="ce6">
            <text:p>14.116,15</text:p>
          </table:table-cell>
          <table:table-cell office:value-type="float" office:value="0" table:style-name="ce6">
            <text:p>0,00</text:p>
          </table:table-cell>
          <table:table-cell office:value-type="float" office:value="14116.15" table:style-name="ce6">
            <text:p>14.116,1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6543.19" table:style-name="ce6">
            <text:p>156.543,19</text:p>
          </table:table-cell>
          <table:table-cell office:value-type="float" office:value="0" table:style-name="ce6">
            <text:p>0,00</text:p>
          </table:table-cell>
          <table:table-cell office:value-type="float" office:value="156543.19" table:style-name="ce6">
            <text:p>156.543,19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1-Spese correnti</text:p>
          </table:table-cell>
          <table:table-cell office:value-type="string" table:style-name="ce5">
            <text:p>MACROAGGR. 8 - Altre spese per redditi da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1-Spese correnti</text:p>
          </table:table-cell>
          <table:table-cell office:value-type="string" table:style-name="ce5">
            <text:p>MACROAGGR. 9 - Rimborsi e poste correttive delle entrate</text:p>
          </table:table-cell>
          <table:table-cell office:value-type="float" office:value="166718.98000000001" table:style-name="ce6">
            <text:p>166.718,98</text:p>
          </table:table-cell>
          <table:table-cell office:value-type="float" office:value="0" table:style-name="ce6">
            <text:p>0,00</text:p>
          </table:table-cell>
          <table:table-cell office:value-type="float" office:value="215752.09" table:style-name="ce6">
            <text:p>215.752,0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64.12" table:style-name="ce6">
            <text:p>1.864,12</text:p>
          </table:table-cell>
          <table:table-cell office:value-type="float" office:value="0" table:style-name="ce6">
            <text:p>0,00</text:p>
          </table:table-cell>
          <table:table-cell office:value-type="float" office:value="1864.12" table:style-name="ce6">
            <text:p>1.864,12</text:p>
          </table:table-cell>
          <table:table-cell office:value-type="float" office:value="4676.53" table:style-name="ce6">
            <text:p>4.676,53</text:p>
          </table:table-cell>
          <table:table-cell office:value-type="float" office:value="0" table:style-name="ce6">
            <text:p>0,00</text:p>
          </table:table-cell>
          <table:table-cell office:value-type="float" office:value="4676.53" table:style-name="ce6">
            <text:p>4.676,5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3259.63" table:style-name="ce6">
            <text:p>173.259,63</text:p>
          </table:table-cell>
          <table:table-cell office:value-type="float" office:value="0" table:style-name="ce6">
            <text:p>0,00</text:p>
          </table:table-cell>
          <table:table-cell office:value-type="float" office:value="222292.74" table:style-name="ce6">
            <text:p>222.292,74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1-Spese correnti</text:p>
          </table:table-cell>
          <table:table-cell office:value-type="string" table:style-name="ce5">
            <text:p>MACROAGGR. 10 - Altre spese correnti</text:p>
          </table:table-cell>
          <table:table-cell office:value-type="float" office:value="368933.66" table:style-name="ce6">
            <text:p>368.933,66</text:p>
          </table:table-cell>
          <table:table-cell office:value-type="float" office:value="0" table:style-name="ce6">
            <text:p>0,00</text:p>
          </table:table-cell>
          <table:table-cell office:value-type="float" office:value="376722.5" table:style-name="ce6">
            <text:p>376.722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8933.66" table:style-name="ce6">
            <text:p>368.933,66</text:p>
          </table:table-cell>
          <table:table-cell office:value-type="float" office:value="0" table:style-name="ce6">
            <text:p>0,00</text:p>
          </table:table-cell>
          <table:table-cell office:value-type="float" office:value="376722.5" table:style-name="ce6">
            <text:p>376.722,5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TOTALE TITOLO 1 - Spese correnti</text:p>
          </table:table-cell>
          <table:table-cell office:value-type="string" table:style-name="ce5">
            <text:p/>
          </table:table-cell>
          <table:table-cell office:value-type="float" office:value="5428127.6100000003" table:style-name="ce6">
            <text:p>5.428.127,61</text:p>
          </table:table-cell>
          <table:table-cell office:value-type="float" office:value="412114.53" table:style-name="ce6">
            <text:p>412.114,53</text:p>
          </table:table-cell>
          <table:table-cell office:value-type="float" office:value="5192182.3899999997" table:style-name="ce6">
            <text:p>5.192.182,3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71345.1" table:style-name="ce6">
            <text:p>771.345,10</text:p>
          </table:table-cell>
          <table:table-cell office:value-type="float" office:value="0" table:style-name="ce6">
            <text:p>0,00</text:p>
          </table:table-cell>
          <table:table-cell office:value-type="float" office:value="672339.88" table:style-name="ce6">
            <text:p>672.339,88</text:p>
          </table:table-cell>
          <table:table-cell office:value-type="float" office:value="2746748.69" table:style-name="ce6">
            <text:p>2.746.748,69</text:p>
          </table:table-cell>
          <table:table-cell office:value-type="float" office:value="6100" table:style-name="ce6">
            <text:p>6.100,00</text:p>
          </table:table-cell>
          <table:table-cell office:value-type="float" office:value="2883894.68" table:style-name="ce6">
            <text:p>2.883.894,68</text:p>
          </table:table-cell>
          <table:table-cell office:value-type="float" office:value="1109571.77" table:style-name="ce6">
            <text:p>1.109.571,77</text:p>
          </table:table-cell>
          <table:table-cell office:value-type="float" office:value="0" table:style-name="ce6">
            <text:p>0,00</text:p>
          </table:table-cell>
          <table:table-cell office:value-type="float" office:value="957641.22" table:style-name="ce6">
            <text:p>957.641,22</text:p>
          </table:table-cell>
          <table:table-cell office:value-type="float" office:value="893530.1" table:style-name="ce6">
            <text:p>893.530,10</text:p>
          </table:table-cell>
          <table:table-cell office:value-type="float" office:value="0" table:style-name="ce6">
            <text:p>0,00</text:p>
          </table:table-cell>
          <table:table-cell office:value-type="float" office:value="823550.62" table:style-name="ce6">
            <text:p>823.550,62</text:p>
          </table:table-cell>
          <table:table-cell office:value-type="float" office:value="75549.539999999994" table:style-name="ce6">
            <text:p>75.549,54</text:p>
          </table:table-cell>
          <table:table-cell office:value-type="float" office:value="0" table:style-name="ce6">
            <text:p>0,00</text:p>
          </table:table-cell>
          <table:table-cell office:value-type="float" office:value="90401.87" table:style-name="ce6">
            <text:p>90.401,87</text:p>
          </table:table-cell>
          <table:table-cell office:value-type="float" office:value="533023.68999999994" table:style-name="ce6">
            <text:p>533.023,69</text:p>
          </table:table-cell>
          <table:table-cell office:value-type="float" office:value="0" table:style-name="ce6">
            <text:p>0,00</text:p>
          </table:table-cell>
          <table:table-cell office:value-type="float" office:value="419959.95" table:style-name="ce6">
            <text:p>419.959,95</text:p>
          </table:table-cell>
          <table:table-cell office:value-type="float" office:value="3656408.49" table:style-name="ce6">
            <text:p>3.656.408,49</text:p>
          </table:table-cell>
          <table:table-cell office:value-type="float" office:value="1199.9000000000001" table:style-name="ce6">
            <text:p>1.199,90</text:p>
          </table:table-cell>
          <table:table-cell office:value-type="float" office:value="3612457.21" table:style-name="ce6">
            <text:p>3.612.457,21</text:p>
          </table:table-cell>
          <table:table-cell office:value-type="float" office:value="115656.16" table:style-name="ce6">
            <text:p>115.656,16</text:p>
          </table:table-cell>
          <table:table-cell office:value-type="float" office:value="57957.599999999999" table:style-name="ce6">
            <text:p>57.957,60</text:p>
          </table:table-cell>
          <table:table-cell office:value-type="float" office:value="271855.67" table:style-name="ce6">
            <text:p>271.855,67</text:p>
          </table:table-cell>
          <table:table-cell office:value-type="float" office:value="2983.84" table:style-name="ce6">
            <text:p>2.983,84</text:p>
          </table:table-cell>
          <table:table-cell office:value-type="float" office:value="0" table:style-name="ce6">
            <text:p>0,00</text:p>
          </table:table-cell>
          <table:table-cell office:value-type="float" office:value="3002.18" table:style-name="ce6">
            <text:p>3.002,18</text:p>
          </table:table-cell>
          <table:table-cell office:value-type="float" office:value="3035143.8" table:style-name="ce6">
            <text:p>3.035.143,80</text:p>
          </table:table-cell>
          <table:table-cell office:value-type="float" office:value="1500" table:style-name="ce6">
            <text:p>1.500,00</text:p>
          </table:table-cell>
          <table:table-cell office:value-type="float" office:value="3066119.57" table:style-name="ce6">
            <text:p>3.066.119,57</text:p>
          </table:table-cell>
          <table:table-cell office:value-type="float" office:value="90484.84" table:style-name="ce6">
            <text:p>90.484,84</text:p>
          </table:table-cell>
          <table:table-cell office:value-type="float" office:value="0" table:style-name="ce6">
            <text:p>0,00</text:p>
          </table:table-cell>
          <table:table-cell office:value-type="float" office:value="82351.320000000007" table:style-name="ce6">
            <text:p>82.351,32</text:p>
          </table:table-cell>
          <table:table-cell office:value-type="float" office:value="1279422.1499999999" table:style-name="ce6">
            <text:p>1.279.422,15</text:p>
          </table:table-cell>
          <table:table-cell office:value-type="float" office:value="0" table:style-name="ce6">
            <text:p>0,00</text:p>
          </table:table-cell>
          <table:table-cell office:value-type="float" office:value="1377205.09" table:style-name="ce6">
            <text:p>1.377.205,09</text:p>
          </table:table-cell>
          <table:table-cell office:value-type="float" office:value="39867.03" table:style-name="ce6">
            <text:p>39.867,03</text:p>
          </table:table-cell>
          <table:table-cell office:value-type="float" office:value="0" table:style-name="ce6">
            <text:p>0,00</text:p>
          </table:table-cell>
          <table:table-cell office:value-type="float" office:value="35328.44" table:style-name="ce6">
            <text:p>35.328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777862.809999999" table:style-name="ce6">
            <text:p>19.777.862,81</text:p>
          </table:table-cell>
          <table:table-cell office:value-type="float" office:value="478872.03" table:style-name="ce6">
            <text:p>478.872,03</text:p>
          </table:table-cell>
          <table:table-cell office:value-type="float" office:value="19488290.09" table:style-name="ce6">
            <text:p>19.488.290,09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2-Spese in conto capitale</text:p>
          </table:table-cell>
          <table:table-cell office:value-type="string" table:style-name="ce5">
            <text:p>MACROAGGR. 1 - Tributi in conto capitale a carico dell'en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2-Spese in conto capitale</text:p>
          </table:table-cell>
          <table:table-cell office:value-type="string" table:style-name="ce5">
            <text:p>MACROAGGR. 2 - Investimenti fissi lordi</text:p>
          </table:table-cell>
          <table:table-cell office:value-type="float" office:value="2264527.12" table:style-name="ce6">
            <text:p>2.264.527,12</text:p>
          </table:table-cell>
          <table:table-cell office:value-type="float" office:value="1639972.94" table:style-name="ce6">
            <text:p>1.639.972,94</text:p>
          </table:table-cell>
          <table:table-cell office:value-type="float" office:value="2276988.9" table:style-name="ce6">
            <text:p>2.276.988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857.41" table:style-name="ce6">
            <text:p>49.857,41</text:p>
          </table:table-cell>
          <table:table-cell office:value-type="float" office:value="0" table:style-name="ce6">
            <text:p>0,00</text:p>
          </table:table-cell>
          <table:table-cell office:value-type="float" office:value="15166.71" table:style-name="ce6">
            <text:p>15.166,71</text:p>
          </table:table-cell>
          <table:table-cell office:value-type="float" office:value="1686543.19" table:style-name="ce6">
            <text:p>1.686.543,19</text:p>
          </table:table-cell>
          <table:table-cell office:value-type="float" office:value="5571317.6399999997" table:style-name="ce6">
            <text:p>5.571.317,64</text:p>
          </table:table-cell>
          <table:table-cell office:value-type="float" office:value="2201975.12" table:style-name="ce6">
            <text:p>2.201.975,12</text:p>
          </table:table-cell>
          <table:table-cell office:value-type="float" office:value="32276.959999999999" table:style-name="ce6">
            <text:p>32.276,96</text:p>
          </table:table-cell>
          <table:table-cell office:value-type="float" office:value="691849.44" table:style-name="ce6">
            <text:p>691.849,44</text:p>
          </table:table-cell>
          <table:table-cell office:value-type="float" office:value="54588.27" table:style-name="ce6">
            <text:p>54.588,27</text:p>
          </table:table-cell>
          <table:table-cell office:value-type="float" office:value="83199.850000000006" table:style-name="ce6">
            <text:p>83.199,85</text:p>
          </table:table-cell>
          <table:table-cell office:value-type="float" office:value="725482.48" table:style-name="ce6">
            <text:p>725.482,48</text:p>
          </table:table-cell>
          <table:table-cell office:value-type="float" office:value="82983.06" table:style-name="ce6">
            <text:p>82.983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5854.77" table:style-name="ce6">
            <text:p>235.854,77</text:p>
          </table:table-cell>
          <table:table-cell office:value-type="float" office:value="0" table:style-name="ce6">
            <text:p>0,00</text:p>
          </table:table-cell>
          <table:table-cell office:value-type="float" office:value="186653.99" table:style-name="ce6">
            <text:p>186.653,99</text:p>
          </table:table-cell>
          <table:table-cell office:value-type="float" office:value="516407.51" table:style-name="ce6">
            <text:p>516.407,51</text:p>
          </table:table-cell>
          <table:table-cell office:value-type="float" office:value="169014.76" table:style-name="ce6">
            <text:p>169.014,76</text:p>
          </table:table-cell>
          <table:table-cell office:value-type="float" office:value="1468554.21" table:style-name="ce6">
            <text:p>1.468.554,21</text:p>
          </table:table-cell>
          <table:table-cell office:value-type="float" office:value="582432.27" table:style-name="ce6">
            <text:p>582.432,27</text:p>
          </table:table-cell>
          <table:table-cell office:value-type="float" office:value="1269790.1599999999" table:style-name="ce6">
            <text:p>1.269.790,1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3655.83" table:style-name="ce6">
            <text:p>313.655,8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71612.7300000004" table:style-name="ce6">
            <text:p>5.771.612,73</text:p>
          </table:table-cell>
          <table:table-cell office:value-type="float" office:value="10276972.880000001" table:style-name="ce6">
            <text:p>10.276.972,88</text:p>
          </table:table-cell>
          <table:table-cell office:value-type="float" office:value="6070506.9800000004" table:style-name="ce6">
            <text:p>6.070.506,98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2-Spese in conto capitale</text:p>
          </table:table-cell>
          <table:table-cell office:value-type="string" table:style-name="ce5">
            <text:p>MACROAGGR. 3 - Contributi agli investimenti</text:p>
          </table:table-cell>
          <table:table-cell office:value-type="float" office:value="23000" table:style-name="ce6">
            <text:p>23.000,00</text:p>
          </table:table-cell>
          <table:table-cell office:value-type="float" office:value="0" table:style-name="ce6">
            <text:p>0,00</text:p>
          </table:table-cell>
          <table:table-cell office:value-type="float" office:value="13769.88" table:style-name="ce6">
            <text:p>13.769,8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481.72" table:style-name="ce6">
            <text:p>26.481,72</text:p>
          </table:table-cell>
          <table:table-cell office:value-type="float" office:value="36530.43" table:style-name="ce6">
            <text:p>36.530,43</text:p>
          </table:table-cell>
          <table:table-cell office:value-type="float" office:value="26481.72" table:style-name="ce6">
            <text:p>26.481,72</text:p>
          </table:table-cell>
          <table:table-cell office:value-type="float" office:value="0" table:style-name="ce6">
            <text:p>0,00</text:p>
          </table:table-cell>
          <table:table-cell office:value-type="float" office:value="51113.56" table:style-name="ce6">
            <text:p>51.113,56</text:p>
          </table:table-cell>
          <table:table-cell office:value-type="float" office:value="36111.24" table:style-name="ce6">
            <text:p>36.111,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559.41" table:style-name="ce6">
            <text:p>20.559,41</text:p>
          </table:table-cell>
          <table:table-cell office:value-type="float" office:value="272000" table:style-name="ce6">
            <text:p>272.000,00</text:p>
          </table:table-cell>
          <table:table-cell office:value-type="float" office:value="27950" table:style-name="ce6">
            <text:p>27.950,00</text:p>
          </table:table-cell>
          <table:table-cell office:value-type="float" office:value="4288.18" table:style-name="ce6">
            <text:p>4.288,18</text:p>
          </table:table-cell>
          <table:table-cell office:value-type="float" office:value="0" table:style-name="ce6">
            <text:p>0,00</text:p>
          </table:table-cell>
          <table:table-cell office:value-type="float" office:value="4224.4399999999996" table:style-name="ce6">
            <text:p>4.224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4329.31" table:style-name="ce6">
            <text:p>74.329,31</text:p>
          </table:table-cell>
          <table:table-cell office:value-type="float" office:value="359643.99" table:style-name="ce6">
            <text:p>359.643,99</text:p>
          </table:table-cell>
          <table:table-cell office:value-type="float" office:value="108537.28" table:style-name="ce6">
            <text:p>108.537,28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2-Spese in conto capitale</text:p>
          </table:table-cell>
          <table:table-cell office:value-type="string" table:style-name="ce5">
            <text:p>MACROAGGR. 4 - Altri trasferimenti in conto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2-Spese in conto capitale</text:p>
          </table:table-cell>
          <table:table-cell office:value-type="string" table:style-name="ce5">
            <text:p>MACROAGGR. 5 - Altre spese in conto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113.54" table:style-name="ce6">
            <text:p>18.113,54</text:p>
          </table:table-cell>
          <table:table-cell office:value-type="float" office:value="0" table:style-name="ce6">
            <text:p>0,00</text:p>
          </table:table-cell>
          <table:table-cell office:value-type="float" office:value="82655.509999999995" table:style-name="ce6">
            <text:p>82.655,5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113.54" table:style-name="ce6">
            <text:p>18.113,54</text:p>
          </table:table-cell>
          <table:table-cell office:value-type="float" office:value="0" table:style-name="ce6">
            <text:p>0,00</text:p>
          </table:table-cell>
          <table:table-cell office:value-type="float" office:value="82655.509999999995" table:style-name="ce6">
            <text:p>82.655,51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TOTALE TITOLO 2 - Spese in conto capitale</text:p>
          </table:table-cell>
          <table:table-cell office:value-type="string" table:style-name="ce5">
            <text:p/>
          </table:table-cell>
          <table:table-cell office:value-type="float" office:value="2287527.12" table:style-name="ce6">
            <text:p>2.287.527,12</text:p>
          </table:table-cell>
          <table:table-cell office:value-type="float" office:value="1639972.94" table:style-name="ce6">
            <text:p>1.639.972,94</text:p>
          </table:table-cell>
          <table:table-cell office:value-type="float" office:value="2290758.7799999998" table:style-name="ce6">
            <text:p>2.290.758,7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857.41" table:style-name="ce6">
            <text:p>49.857,41</text:p>
          </table:table-cell>
          <table:table-cell office:value-type="float" office:value="0" table:style-name="ce6">
            <text:p>0,00</text:p>
          </table:table-cell>
          <table:table-cell office:value-type="float" office:value="15166.71" table:style-name="ce6">
            <text:p>15.166,71</text:p>
          </table:table-cell>
          <table:table-cell office:value-type="float" office:value="1686543.19" table:style-name="ce6">
            <text:p>1.686.543,19</text:p>
          </table:table-cell>
          <table:table-cell office:value-type="float" office:value="5571317.6399999997" table:style-name="ce6">
            <text:p>5.571.317,64</text:p>
          </table:table-cell>
          <table:table-cell office:value-type="float" office:value="2201975.12" table:style-name="ce6">
            <text:p>2.201.975,12</text:p>
          </table:table-cell>
          <table:table-cell office:value-type="float" office:value="32276.959999999999" table:style-name="ce6">
            <text:p>32.276,96</text:p>
          </table:table-cell>
          <table:table-cell office:value-type="float" office:value="691849.44" table:style-name="ce6">
            <text:p>691.849,44</text:p>
          </table:table-cell>
          <table:table-cell office:value-type="float" office:value="54588.27" table:style-name="ce6">
            <text:p>54.588,27</text:p>
          </table:table-cell>
          <table:table-cell office:value-type="float" office:value="83199.850000000006" table:style-name="ce6">
            <text:p>83.199,85</text:p>
          </table:table-cell>
          <table:table-cell office:value-type="float" office:value="725482.48" table:style-name="ce6">
            <text:p>725.482,48</text:p>
          </table:table-cell>
          <table:table-cell office:value-type="float" office:value="82983.06" table:style-name="ce6">
            <text:p>82.983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595.26" table:style-name="ce6">
            <text:p>44.595,26</text:p>
          </table:table-cell>
          <table:table-cell office:value-type="float" office:value="272385.2" table:style-name="ce6">
            <text:p>272.385,20</text:p>
          </table:table-cell>
          <table:table-cell office:value-type="float" office:value="109137.23" table:style-name="ce6">
            <text:p>109.137,23</text:p>
          </table:table-cell>
          <table:table-cell office:value-type="float" office:value="186653.99" table:style-name="ce6">
            <text:p>186.653,99</text:p>
          </table:table-cell>
          <table:table-cell office:value-type="float" office:value="567521.06999999995" table:style-name="ce6">
            <text:p>567.521,07</text:p>
          </table:table-cell>
          <table:table-cell office:value-type="float" office:value="205126" table:style-name="ce6">
            <text:p>205.126,00</text:p>
          </table:table-cell>
          <table:table-cell office:value-type="float" office:value="1468554.21" table:style-name="ce6">
            <text:p>1.468.554,21</text:p>
          </table:table-cell>
          <table:table-cell office:value-type="float" office:value="582432.27" table:style-name="ce6">
            <text:p>582.432,27</text:p>
          </table:table-cell>
          <table:table-cell office:value-type="float" office:value="1269790.1599999999" table:style-name="ce6">
            <text:p>1.269.790,1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559.41" table:style-name="ce6">
            <text:p>20.559,41</text:p>
          </table:table-cell>
          <table:table-cell office:value-type="float" office:value="585655.82999999996" table:style-name="ce6">
            <text:p>585.655,83</text:p>
          </table:table-cell>
          <table:table-cell office:value-type="float" office:value="27950" table:style-name="ce6">
            <text:p>27.950,00</text:p>
          </table:table-cell>
          <table:table-cell office:value-type="float" office:value="4288.18" table:style-name="ce6">
            <text:p>4.288,18</text:p>
          </table:table-cell>
          <table:table-cell office:value-type="float" office:value="0" table:style-name="ce6">
            <text:p>0,00</text:p>
          </table:table-cell>
          <table:table-cell office:value-type="float" office:value="4224.4399999999996" table:style-name="ce6">
            <text:p>4.224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864055.5800000001" table:style-name="ce6">
            <text:p>5.864.055,58</text:p>
          </table:table-cell>
          <table:table-cell office:value-type="float" office:value="10636616.869999999" table:style-name="ce6">
            <text:p>10.636.616,87</text:p>
          </table:table-cell>
          <table:table-cell office:value-type="float" office:value="6261699.7699999996" table:style-name="ce6">
            <text:p>6.261.699,77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3-Spese per incremento di attività finanziarie</text:p>
          </table:table-cell>
          <table:table-cell office:value-type="string" table:style-name="ce5">
            <text:p>MACROAGGR. 1 - Acquisizioni di attività finanziari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3-Spese per incremento di attività finanziarie</text:p>
          </table:table-cell>
          <table:table-cell office:value-type="string" table:style-name="ce5">
            <text:p>MACROAGGR. 2 - Concessione crediti di breve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3-Spese per incremento di attività finanziarie</text:p>
          </table:table-cell>
          <table:table-cell office:value-type="string" table:style-name="ce5">
            <text:p>MACROAGGR. 3 - Concessione crediti di medio - lungo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3-Spese per incremento di attività finanziarie</text:p>
          </table:table-cell>
          <table:table-cell office:value-type="string" table:style-name="ce5">
            <text:p>MACROAGGR. 4 - Altre spese per incremento di attività finanziari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TOTALE TITOLO 3 - Spese per incremento di attività finanziarie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4-Rimborso di prestiti</text:p>
          </table:table-cell>
          <table:table-cell office:value-type="string" table:style-name="ce5">
            <text:p>MACROAGGR. 1 - Rimborso di titoli obbligazionar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5740" table:style-name="ce6">
            <text:p>125.740,00</text:p>
          </table:table-cell>
          <table:table-cell office:value-type="float" office:value="0" table:style-name="ce6">
            <text:p>0,00</text:p>
          </table:table-cell>
          <table:table-cell office:value-type="float" office:value="125740" table:style-name="ce6">
            <text:p>125.7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5740" table:style-name="ce6">
            <text:p>125.740,00</text:p>
          </table:table-cell>
          <table:table-cell office:value-type="float" office:value="0" table:style-name="ce6">
            <text:p>0,00</text:p>
          </table:table-cell>
          <table:table-cell office:value-type="float" office:value="125740" table:style-name="ce6">
            <text:p>125.74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4-Rimborso di prestiti</text:p>
          </table:table-cell>
          <table:table-cell office:value-type="string" table:style-name="ce5">
            <text:p>MACROAGGR. 2 - Rimborso prestiti a breve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4-Rimborso di prestiti</text:p>
          </table:table-cell>
          <table:table-cell office:value-type="string" table:style-name="ce5">
            <text:p>MACROAGGR. 3 - Rimborso mutui e altri finanziamenti a medio lungo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9957.17" table:style-name="ce6">
            <text:p>709.957,17</text:p>
          </table:table-cell>
          <table:table-cell office:value-type="float" office:value="0" table:style-name="ce6">
            <text:p>0,00</text:p>
          </table:table-cell>
          <table:table-cell office:value-type="float" office:value="709957.17" table:style-name="ce6">
            <text:p>709.957,1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9957.17" table:style-name="ce6">
            <text:p>709.957,17</text:p>
          </table:table-cell>
          <table:table-cell office:value-type="float" office:value="0" table:style-name="ce6">
            <text:p>0,00</text:p>
          </table:table-cell>
          <table:table-cell office:value-type="float" office:value="709957.17" table:style-name="ce6">
            <text:p>709.957,17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4-Rimborso di prestiti</text:p>
          </table:table-cell>
          <table:table-cell office:value-type="string" table:style-name="ce5">
            <text:p>MACROAGGR. 4 - Rimborso di altre forme di indebitamen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4-Rimborso di prestiti</text:p>
          </table:table-cell>
          <table:table-cell office:value-type="string" table:style-name="ce5">
            <text:p>MACROAGGR. 5 - Fondi per rimborso prestiti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TOTALE TITOLO 4 - Rimborso di prestiti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35697.17" table:style-name="ce6">
            <text:p>835.697,17</text:p>
          </table:table-cell>
          <table:table-cell office:value-type="float" office:value="0" table:style-name="ce6">
            <text:p>0,00</text:p>
          </table:table-cell>
          <table:table-cell office:value-type="float" office:value="835697.17" table:style-name="ce6">
            <text:p>835.697,1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35697.17" table:style-name="ce6">
            <text:p>835.697,17</text:p>
          </table:table-cell>
          <table:table-cell office:value-type="float" office:value="0" table:style-name="ce6">
            <text:p>0,00</text:p>
          </table:table-cell>
          <table:table-cell office:value-type="float" office:value="835697.17" table:style-name="ce6">
            <text:p>835.697,17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5-Chiusura Anticipazioni da istituto tesoriere/cassiere</text:p>
          </table:table-cell>
          <table:table-cell office:value-type="string" table:style-name="ce5">
            <text:p>MACROAGGR. 1 - Chiusura Anticipazioni ricevute da istituto tesoriere/cassier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TOTALE TITOLO 5 - Chiusura Anticipazioni da istituto tesoriere/cassiere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6-Scarti di emissione di titoli emessi dall'amministrazione</text:p>
          </table:table-cell>
          <table:table-cell office:value-type="string" table:style-name="ce5">
            <text:p>MACROAGGR. 1 - Scarti di emissione di titoli emessi dall'amministrazio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TOTALE TITOLO 6 - Scarti di emissione di titoli emessi dall'amministrazione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7-Spese per conto terzi e partite di giro</text:p>
          </table:table-cell>
          <table:table-cell office:value-type="string" table:style-name="ce5">
            <text:p>MACROAGGR. 1 - Uscite per partite di gi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24477.18" table:style-name="ce6">
            <text:p>2.824.477,18</text:p>
          </table:table-cell>
          <table:table-cell office:value-type="float" office:value="0" table:style-name="ce6">
            <text:p>0,00</text:p>
          </table:table-cell>
          <table:table-cell office:value-type="float" office:value="2531777.02" table:style-name="ce6">
            <text:p>2.531.777,02</text:p>
          </table:table-cell>
          <table:table-cell office:value-type="float" office:value="0" table:style-name="ce6">
            <text:p>0,00</text:p>
          </table:table-cell>
          <table:table-cell office:value-type="float" office:value="2824477.18" table:style-name="ce6">
            <text:p>2.824.477,18</text:p>
          </table:table-cell>
          <table:table-cell office:value-type="float" office:value="0" table:style-name="ce6">
            <text:p>0,00</text:p>
          </table:table-cell>
          <table:table-cell office:value-type="float" office:value="2531777.02" table:style-name="ce6">
            <text:p>2.531.777,02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7-Spese per conto terzi e partite di giro</text:p>
          </table:table-cell>
          <table:table-cell office:value-type="string" table:style-name="ce5">
            <text:p>MACROAGGR. 2 - Uscite per conto terz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632" table:style-name="ce6">
            <text:p>37.632,00</text:p>
          </table:table-cell>
          <table:table-cell office:value-type="float" office:value="0" table:style-name="ce6">
            <text:p>0,00</text:p>
          </table:table-cell>
          <table:table-cell office:value-type="float" office:value="38971.279999999999" table:style-name="ce6">
            <text:p>38.971,28</text:p>
          </table:table-cell>
          <table:table-cell office:value-type="float" office:value="0" table:style-name="ce6">
            <text:p>0,00</text:p>
          </table:table-cell>
          <table:table-cell office:value-type="float" office:value="37632" table:style-name="ce6">
            <text:p>37.632,00</text:p>
          </table:table-cell>
          <table:table-cell office:value-type="float" office:value="0" table:style-name="ce6">
            <text:p>0,00</text:p>
          </table:table-cell>
          <table:table-cell office:value-type="float" office:value="38971.279999999999" table:style-name="ce6">
            <text:p>38.971,28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TOTALE TITOLO 7 - Spese per conto terzi e partite di giro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62109.18" table:style-name="ce6">
            <text:p>2.862.109,18</text:p>
          </table:table-cell>
          <table:table-cell office:value-type="float" office:value="0" table:style-name="ce6">
            <text:p>0,00</text:p>
          </table:table-cell>
          <table:table-cell office:value-type="float" office:value="2570748.2999999998" table:style-name="ce6">
            <text:p>2.570.748,30</text:p>
          </table:table-cell>
          <table:table-cell office:value-type="float" office:value="0" table:style-name="ce6">
            <text:p>0,00</text:p>
          </table:table-cell>
          <table:table-cell office:value-type="float" office:value="2862109.18" table:style-name="ce6">
            <text:p>2.862.109,18</text:p>
          </table:table-cell>
          <table:table-cell office:value-type="float" office:value="0" table:style-name="ce6">
            <text:p>0,00</text:p>
          </table:table-cell>
          <table:table-cell office:value-type="float" office:value="2570748.2999999998" table:style-name="ce6">
            <text:p>2.570.748,3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TOTALE TITOLI</text:p>
          </table:table-cell>
          <table:table-cell office:value-type="string" table:style-name="ce5">
            <text:p/>
          </table:table-cell>
          <table:table-cell office:value-type="float" office:value="7715654.7300000004" table:style-name="ce6">
            <text:p>7.715.654,73</text:p>
          </table:table-cell>
          <table:table-cell office:value-type="float" office:value="2052087.47" table:style-name="ce6">
            <text:p>2.052.087,47</text:p>
          </table:table-cell>
          <table:table-cell office:value-type="float" office:value="7482941.1699999999" table:style-name="ce6">
            <text:p>7.482.941,1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21202.51" table:style-name="ce6">
            <text:p>821.202,51</text:p>
          </table:table-cell>
          <table:table-cell office:value-type="float" office:value="0" table:style-name="ce6">
            <text:p>0,00</text:p>
          </table:table-cell>
          <table:table-cell office:value-type="float" office:value="687506.59" table:style-name="ce6">
            <text:p>687.506,59</text:p>
          </table:table-cell>
          <table:table-cell office:value-type="float" office:value="4433291.88" table:style-name="ce6">
            <text:p>4.433.291,88</text:p>
          </table:table-cell>
          <table:table-cell office:value-type="float" office:value="5577417.6399999997" table:style-name="ce6">
            <text:p>5.577.417,64</text:p>
          </table:table-cell>
          <table:table-cell office:value-type="float" office:value="5085869.8" table:style-name="ce6">
            <text:p>5.085.869,80</text:p>
          </table:table-cell>
          <table:table-cell office:value-type="float" office:value="1141848.73" table:style-name="ce6">
            <text:p>1.141.848,73</text:p>
          </table:table-cell>
          <table:table-cell office:value-type="float" office:value="691849.44" table:style-name="ce6">
            <text:p>691.849,44</text:p>
          </table:table-cell>
          <table:table-cell office:value-type="float" office:value="1012229.49" table:style-name="ce6">
            <text:p>1.012.229,49</text:p>
          </table:table-cell>
          <table:table-cell office:value-type="float" office:value="976729.95" table:style-name="ce6">
            <text:p>976.729,95</text:p>
          </table:table-cell>
          <table:table-cell office:value-type="float" office:value="725482.48" table:style-name="ce6">
            <text:p>725.482,48</text:p>
          </table:table-cell>
          <table:table-cell office:value-type="float" office:value="906533.68" table:style-name="ce6">
            <text:p>906.533,68</text:p>
          </table:table-cell>
          <table:table-cell office:value-type="float" office:value="75549.539999999994" table:style-name="ce6">
            <text:p>75.549,54</text:p>
          </table:table-cell>
          <table:table-cell office:value-type="float" office:value="0" table:style-name="ce6">
            <text:p>0,00</text:p>
          </table:table-cell>
          <table:table-cell office:value-type="float" office:value="90401.87" table:style-name="ce6">
            <text:p>90.401,87</text:p>
          </table:table-cell>
          <table:table-cell office:value-type="float" office:value="577618.94999999995" table:style-name="ce6">
            <text:p>577.618,95</text:p>
          </table:table-cell>
          <table:table-cell office:value-type="float" office:value="272385.2" table:style-name="ce6">
            <text:p>272.385,20</text:p>
          </table:table-cell>
          <table:table-cell office:value-type="float" office:value="529097.18000000005" table:style-name="ce6">
            <text:p>529.097,18</text:p>
          </table:table-cell>
          <table:table-cell office:value-type="float" office:value="3843062.48" table:style-name="ce6">
            <text:p>3.843.062,48</text:p>
          </table:table-cell>
          <table:table-cell office:value-type="float" office:value="568720.97" table:style-name="ce6">
            <text:p>568.720,97</text:p>
          </table:table-cell>
          <table:table-cell office:value-type="float" office:value="3817583.21" table:style-name="ce6">
            <text:p>3.817.583,21</text:p>
          </table:table-cell>
          <table:table-cell office:value-type="float" office:value="1584210.37" table:style-name="ce6">
            <text:p>1.584.210,37</text:p>
          </table:table-cell>
          <table:table-cell office:value-type="float" office:value="640389.87" table:style-name="ce6">
            <text:p>640.389,87</text:p>
          </table:table-cell>
          <table:table-cell office:value-type="float" office:value="1541645.83" table:style-name="ce6">
            <text:p>1.541.645,83</text:p>
          </table:table-cell>
          <table:table-cell office:value-type="float" office:value="2983.84" table:style-name="ce6">
            <text:p>2.983,84</text:p>
          </table:table-cell>
          <table:table-cell office:value-type="float" office:value="0" table:style-name="ce6">
            <text:p>0,00</text:p>
          </table:table-cell>
          <table:table-cell office:value-type="float" office:value="3002.18" table:style-name="ce6">
            <text:p>3.002,18</text:p>
          </table:table-cell>
          <table:table-cell office:value-type="float" office:value="3055703.21" table:style-name="ce6">
            <text:p>3.055.703,21</text:p>
          </table:table-cell>
          <table:table-cell office:value-type="float" office:value="587155.82999999996" table:style-name="ce6">
            <text:p>587.155,83</text:p>
          </table:table-cell>
          <table:table-cell office:value-type="float" office:value="3094069.57" table:style-name="ce6">
            <text:p>3.094.069,57</text:p>
          </table:table-cell>
          <table:table-cell office:value-type="float" office:value="94773.02" table:style-name="ce6">
            <text:p>94.773,02</text:p>
          </table:table-cell>
          <table:table-cell office:value-type="float" office:value="0" table:style-name="ce6">
            <text:p>0,00</text:p>
          </table:table-cell>
          <table:table-cell office:value-type="float" office:value="86575.76" table:style-name="ce6">
            <text:p>86.575,76</text:p>
          </table:table-cell>
          <table:table-cell office:value-type="float" office:value="1279422.1499999999" table:style-name="ce6">
            <text:p>1.279.422,15</text:p>
          </table:table-cell>
          <table:table-cell office:value-type="float" office:value="0" table:style-name="ce6">
            <text:p>0,00</text:p>
          </table:table-cell>
          <table:table-cell office:value-type="float" office:value="1377205.09" table:style-name="ce6">
            <text:p>1.377.205,09</text:p>
          </table:table-cell>
          <table:table-cell office:value-type="float" office:value="39867.03" table:style-name="ce6">
            <text:p>39.867,03</text:p>
          </table:table-cell>
          <table:table-cell office:value-type="float" office:value="0" table:style-name="ce6">
            <text:p>0,00</text:p>
          </table:table-cell>
          <table:table-cell office:value-type="float" office:value="35328.44" table:style-name="ce6">
            <text:p>35.328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35697.17" table:style-name="ce6">
            <text:p>835.697,17</text:p>
          </table:table-cell>
          <table:table-cell office:value-type="float" office:value="0" table:style-name="ce6">
            <text:p>0,00</text:p>
          </table:table-cell>
          <table:table-cell office:value-type="float" office:value="835697.17" table:style-name="ce6">
            <text:p>835.697,1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62109.18" table:style-name="ce6">
            <text:p>2.862.109,18</text:p>
          </table:table-cell>
          <table:table-cell office:value-type="float" office:value="0" table:style-name="ce6">
            <text:p>0,00</text:p>
          </table:table-cell>
          <table:table-cell office:value-type="float" office:value="2570748.2999999998" table:style-name="ce6">
            <text:p>2.570.748,30</text:p>
          </table:table-cell>
          <table:table-cell office:value-type="float" office:value="0" table:style-name="ce6">
            <text:p>0,00</text:p>
          </table:table-cell>
          <table:table-cell office:value-type="float" office:value="29339724.739999998" table:style-name="ce6">
            <text:p>29.339.724,74</text:p>
          </table:table-cell>
          <table:table-cell office:value-type="float" office:value="11115488.9" table:style-name="ce6">
            <text:p>11.115.488,90</text:p>
          </table:table-cell>
          <table:table-cell office:value-type="float" office:value="29156435.329999998" table:style-name="ce6">
            <text:p>29.156.435,33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TOTALE MISSIONI - TOTALE GENERALE DELLE SPESE</text:p>
          </table:table-cell>
          <table:table-cell office:value-type="string" table:style-name="ce5">
            <text:p/>
          </table:table-cell>
          <table:table-cell office:value-type="float" office:value="7715654.7300000004" table:style-name="ce6">
            <text:p>7.715.654,73</text:p>
          </table:table-cell>
          <table:table-cell office:value-type="float" office:value="2052087.47" table:style-name="ce6">
            <text:p>2.052.087,47</text:p>
          </table:table-cell>
          <table:table-cell office:value-type="float" office:value="7482941.1699999999" table:style-name="ce6">
            <text:p>7.482.941,1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21202.51" table:style-name="ce6">
            <text:p>821.202,51</text:p>
          </table:table-cell>
          <table:table-cell office:value-type="float" office:value="0" table:style-name="ce6">
            <text:p>0,00</text:p>
          </table:table-cell>
          <table:table-cell office:value-type="float" office:value="687506.59" table:style-name="ce6">
            <text:p>687.506,59</text:p>
          </table:table-cell>
          <table:table-cell office:value-type="float" office:value="4433291.88" table:style-name="ce6">
            <text:p>4.433.291,88</text:p>
          </table:table-cell>
          <table:table-cell office:value-type="float" office:value="5577417.6399999997" table:style-name="ce6">
            <text:p>5.577.417,64</text:p>
          </table:table-cell>
          <table:table-cell office:value-type="float" office:value="5085869.8" table:style-name="ce6">
            <text:p>5.085.869,80</text:p>
          </table:table-cell>
          <table:table-cell office:value-type="float" office:value="1141848.73" table:style-name="ce6">
            <text:p>1.141.848,73</text:p>
          </table:table-cell>
          <table:table-cell office:value-type="float" office:value="691849.44" table:style-name="ce6">
            <text:p>691.849,44</text:p>
          </table:table-cell>
          <table:table-cell office:value-type="float" office:value="1012229.49" table:style-name="ce6">
            <text:p>1.012.229,49</text:p>
          </table:table-cell>
          <table:table-cell office:value-type="float" office:value="976729.95" table:style-name="ce6">
            <text:p>976.729,95</text:p>
          </table:table-cell>
          <table:table-cell office:value-type="float" office:value="725482.48" table:style-name="ce6">
            <text:p>725.482,48</text:p>
          </table:table-cell>
          <table:table-cell office:value-type="float" office:value="906533.68" table:style-name="ce6">
            <text:p>906.533,68</text:p>
          </table:table-cell>
          <table:table-cell office:value-type="float" office:value="75549.539999999994" table:style-name="ce6">
            <text:p>75.549,54</text:p>
          </table:table-cell>
          <table:table-cell office:value-type="float" office:value="0" table:style-name="ce6">
            <text:p>0,00</text:p>
          </table:table-cell>
          <table:table-cell office:value-type="float" office:value="90401.87" table:style-name="ce6">
            <text:p>90.401,87</text:p>
          </table:table-cell>
          <table:table-cell office:value-type="float" office:value="577618.94999999995" table:style-name="ce6">
            <text:p>577.618,95</text:p>
          </table:table-cell>
          <table:table-cell office:value-type="float" office:value="272385.2" table:style-name="ce6">
            <text:p>272.385,20</text:p>
          </table:table-cell>
          <table:table-cell office:value-type="float" office:value="529097.18000000005" table:style-name="ce6">
            <text:p>529.097,18</text:p>
          </table:table-cell>
          <table:table-cell office:value-type="float" office:value="3843062.48" table:style-name="ce6">
            <text:p>3.843.062,48</text:p>
          </table:table-cell>
          <table:table-cell office:value-type="float" office:value="568720.97" table:style-name="ce6">
            <text:p>568.720,97</text:p>
          </table:table-cell>
          <table:table-cell office:value-type="float" office:value="3817583.21" table:style-name="ce6">
            <text:p>3.817.583,21</text:p>
          </table:table-cell>
          <table:table-cell office:value-type="float" office:value="1584210.37" table:style-name="ce6">
            <text:p>1.584.210,37</text:p>
          </table:table-cell>
          <table:table-cell office:value-type="float" office:value="640389.87" table:style-name="ce6">
            <text:p>640.389,87</text:p>
          </table:table-cell>
          <table:table-cell office:value-type="float" office:value="1541645.83" table:style-name="ce6">
            <text:p>1.541.645,83</text:p>
          </table:table-cell>
          <table:table-cell office:value-type="float" office:value="2983.84" table:style-name="ce6">
            <text:p>2.983,84</text:p>
          </table:table-cell>
          <table:table-cell office:value-type="float" office:value="0" table:style-name="ce6">
            <text:p>0,00</text:p>
          </table:table-cell>
          <table:table-cell office:value-type="float" office:value="3002.18" table:style-name="ce6">
            <text:p>3.002,18</text:p>
          </table:table-cell>
          <table:table-cell office:value-type="float" office:value="3055703.21" table:style-name="ce6">
            <text:p>3.055.703,21</text:p>
          </table:table-cell>
          <table:table-cell office:value-type="float" office:value="587155.82999999996" table:style-name="ce6">
            <text:p>587.155,83</text:p>
          </table:table-cell>
          <table:table-cell office:value-type="float" office:value="3094069.57" table:style-name="ce6">
            <text:p>3.094.069,57</text:p>
          </table:table-cell>
          <table:table-cell office:value-type="float" office:value="94773.02" table:style-name="ce6">
            <text:p>94.773,02</text:p>
          </table:table-cell>
          <table:table-cell office:value-type="float" office:value="0" table:style-name="ce6">
            <text:p>0,00</text:p>
          </table:table-cell>
          <table:table-cell office:value-type="float" office:value="86575.76" table:style-name="ce6">
            <text:p>86.575,76</text:p>
          </table:table-cell>
          <table:table-cell office:value-type="float" office:value="1279422.1499999999" table:style-name="ce6">
            <text:p>1.279.422,15</text:p>
          </table:table-cell>
          <table:table-cell office:value-type="float" office:value="0" table:style-name="ce6">
            <text:p>0,00</text:p>
          </table:table-cell>
          <table:table-cell office:value-type="float" office:value="1377205.09" table:style-name="ce6">
            <text:p>1.377.205,09</text:p>
          </table:table-cell>
          <table:table-cell office:value-type="float" office:value="39867.03" table:style-name="ce6">
            <text:p>39.867,03</text:p>
          </table:table-cell>
          <table:table-cell office:value-type="float" office:value="0" table:style-name="ce6">
            <text:p>0,00</text:p>
          </table:table-cell>
          <table:table-cell office:value-type="float" office:value="35328.44" table:style-name="ce6">
            <text:p>35.328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35697.17" table:style-name="ce6">
            <text:p>835.697,17</text:p>
          </table:table-cell>
          <table:table-cell office:value-type="float" office:value="0" table:style-name="ce6">
            <text:p>0,00</text:p>
          </table:table-cell>
          <table:table-cell office:value-type="float" office:value="835697.17" table:style-name="ce6">
            <text:p>835.697,1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62109.18" table:style-name="ce6">
            <text:p>2.862.109,18</text:p>
          </table:table-cell>
          <table:table-cell office:value-type="float" office:value="0" table:style-name="ce6">
            <text:p>0,00</text:p>
          </table:table-cell>
          <table:table-cell office:value-type="float" office:value="2570748.2999999998" table:style-name="ce6">
            <text:p>2.570.748,30</text:p>
          </table:table-cell>
          <table:table-cell office:value-type="float" office:value="0" table:style-name="ce6">
            <text:p>0,00</text:p>
          </table:table-cell>
          <table:table-cell office:value-type="float" office:value="29339724.739999998" table:style-name="ce6">
            <text:p>29.339.724,74</text:p>
          </table:table-cell>
          <table:table-cell office:value-type="float" office:value="11115488.9" table:style-name="ce6">
            <text:p>11.115.488,90</text:p>
          </table:table-cell>
          <table:table-cell office:value-type="float" office:value="29156435.329999998" table:style-name="ce6">
            <text:p>29.156.435,33</text:p>
          </table:table-cell>
          <table:table-cell table:number-columns-repeated="16309" table:style-name="ce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Bergonzini Monica</dc:creator>
    <meta:creation-date>2023-05-04T10:24:33Z</meta:creation-date>
    <dc:date>2023-05-04T10:27:13Z</dc:date>
  </office:meta>
</office:document-meta>
</file>