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12.95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5.05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0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3" table:default-cell-style-name="Excel_20_Built-in_20_Normal"/>
        <table:table-column table:style-name="co4" table:number-columns-repeated="949" table:default-cell-style-name="Excel_20_Built-in_20_Normal"/>
        <table:table-row table:style-name="ro1">
          <table:table-cell table:style-name="ce1" office:value-type="string">
            <text:p>Bilancio di previsione 2023-2025 – Dati previsionali anno 2025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  <table:table-cell table:style-name="ce5" table:number-columns-repeated="949"/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4" office:value-type="float" office:value="2178563.31">
            <text:p>2.178.563,31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405860.4">
            <text:p>405.860,4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1225">
            <text:p>251.22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32075">
            <text:p>232.07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1172">
            <text:p>131.172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43600">
            <text:p>343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3000">
            <text:p>93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313820">
            <text:p>313.82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81150">
            <text:p>281.1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950">
            <text:p>32.95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4263415.71">
            <text:p>4.263.415,7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4" office:value-type="float" office:value="177168.72">
            <text:p>177.168,72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6605">
            <text:p>26.60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350">
            <text:p>15.3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400">
            <text:p>15.4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270">
            <text:p>6.27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3300">
            <text:p>23.3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150">
            <text:p>9.15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18355">
            <text:p>18.355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6150">
            <text:p>6.1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20">
            <text:p>2.22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299968.72">
            <text:p>299.968,7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4" office:value-type="float" office:value="1497775.83">
            <text:p>1.497.775,83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73292.97">
            <text:p>173.292,9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78627.58">
            <text:p>2.178.627,5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49432.78">
            <text:p>549.432,7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79699.51">
            <text:p>479.699,5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750">
            <text:p>25.7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723558.6">
            <text:p>3.723.558,6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9500">
            <text:p>169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82729.13">
            <text:p>1.182.729,1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8600">
            <text:p>28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21522.01">
            <text:p>821.522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10892488.41">
            <text:p>10.892.488,4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4" office:value-type="float" office:value="925500.33">
            <text:p>925.500,33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17200">
            <text:p>117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5650">
            <text:p>255.6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2750">
            <text:p>212.7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33760">
            <text:p>333.76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000">
            <text:p>16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2206.99">
            <text:p>32.206,9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500">
            <text:p>12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483.84">
            <text:p>8.483,8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29372.57">
            <text:p>1.529.372,5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4600">
            <text:p>64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1245.68">
            <text:p>71.245,6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809.88">
            <text:p>4.809,88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3584079.29">
            <text:p>3.584.079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style-name="ce4" office:value-type="float" office:value="12000">
            <text:p>12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65731.19">
            <text:p>65.731,1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738.57">
            <text:p>7.738,57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6904.82">
            <text:p>6.904,8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672.58">
            <text:p>15.672,58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0954.51">
            <text:p>10.954,51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119001.67">
            <text:p>119.001,6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4" office:value-type="float" office:value="95200">
            <text:p>95.2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00">
            <text:p>4.000,00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00200">
            <text:p>100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4" office:value-type="float" office:value="657357.28">
            <text:p>657.357,28</text:p>
          </table:table-cell>
          <table:table-cell table:style-name="ce4" office:value-type="float" office:value="295157.28">
            <text:p>295.157,28</text:p>
          </table:table-cell>
          <table:table-cell table:number-columns-repeated="55" table:style-name="ce4" office:value-type="float" office:value="0">
            <text:p>0,00</text:p>
          </table:table-cell>
          <table:table-cell table:style-name="ce4" office:value-type="float" office:value="1248509">
            <text:p>1.248.509,00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905866.28">
            <text:p>1.905.866,28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4" office:value-type="float" office:value="5543565.47">
            <text:p>5.543.565,47</text:p>
          </table:table-cell>
          <table:table-cell table:style-name="ce4" office:value-type="float" office:value="295157.28">
            <text:p>295.157,28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723958.37">
            <text:p>723.958,3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70583.77">
            <text:p>2.770.583,7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17396.35">
            <text:p>1.017.396,3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0901.51">
            <text:p>950.901,5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92650">
            <text:p>392.6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864820.41">
            <text:p>3.864.820,4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97672.58">
            <text:p>197.672,5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83.84">
            <text:p>9.483,8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055231.21">
            <text:p>3.055.231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3200">
            <text:p>93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80067.69">
            <text:p>1.180.067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979.88">
            <text:p>40.979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248509">
            <text:p>1.248.509,00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21165020.08">
            <text:p>21.165.020,08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4" office:value-type="float" office:value="210000">
            <text:p>210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6650000">
            <text:p>6.650.000,00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95000">
            <text:p>95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42" table:style-name="ce4" office:value-type="float" office:value="0">
            <text:p>0,00</text:p>
          </table:table-cell>
          <table:table-cell table:style-name="ce4" office:value-type="float" office:value="7015000">
            <text:p>7.015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4" office:value-type="float" office:value="23000">
            <text:p>23.000,00</text:p>
          </table:table-cell>
          <table:table-cell table:number-columns-repeated="20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40000">
            <text:p>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95500">
            <text:p>95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21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48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4" office:value-type="float" office:value="233000">
            <text:p>233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6650000">
            <text:p>6.650.000,00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000">
            <text:p>95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40000">
            <text:p>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7140500">
            <text:p>7.140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29502">
            <text:p>129.502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29502">
            <text:p>129.502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421206.36">
            <text:p>421.206,36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421206.36">
            <text:p>421.206,3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550708.36">
            <text:p>550.708,36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550708.36">
            <text:p>550.708,3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614259">
            <text:p>614.259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14259">
            <text:p>614.25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4" office:value-type="float" office:value="5776565.47">
            <text:p>5.776.565,47</text:p>
          </table:table-cell>
          <table:table-cell table:style-name="ce4" office:value-type="float" office:value="295157.28">
            <text:p>295.157,28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723958.37">
            <text:p>723.958,3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20583.77">
            <text:p>9.420.583,7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17396.35">
            <text:p>1.017.396,3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0901.51">
            <text:p>950.901,5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52650">
            <text:p>452.6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959820.41">
            <text:p>3.959.820,4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7672.58">
            <text:p>257.672,5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83.84">
            <text:p>9.483,8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095231.21">
            <text:p>3.095.231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700">
            <text:p>95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80067.69">
            <text:p>1.180.067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979.88">
            <text:p>40.979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248509">
            <text:p>1.248.50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50708.36">
            <text:p>550.708,3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5640622.44">
            <text:p>35.640.622,44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4" office:value-type="float" office:value="5776565.47">
            <text:p>5.776.565,47</text:p>
          </table:table-cell>
          <table:table-cell table:style-name="ce4" office:value-type="float" office:value="295157.28">
            <text:p>295.157,28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723958.37">
            <text:p>723.958,3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20583.77">
            <text:p>9.420.583,7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17396.35">
            <text:p>1.017.396,3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0901.51">
            <text:p>950.901,5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52650">
            <text:p>452.6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959820.41">
            <text:p>3.959.820,4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7672.58">
            <text:p>257.672,5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83.84">
            <text:p>9.483,8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095231.21">
            <text:p>3.095.231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700">
            <text:p>95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80067.69">
            <text:p>1.180.067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979.88">
            <text:p>40.979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248509">
            <text:p>1.248.50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50708.36">
            <text:p>550.708,3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5640622.44">
            <text:p>35.640.622,44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.2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15:29:51.86</dc:date>
    <meta:document-statistic meta:table-count="1" meta:cell-count="2917" meta:object-count="0"/>
    <meta:generator>OpenOffice/4.1.6$Win32 OpenOffice.org_project/416m1$Build-9790</meta:generator>
  </office:meta>
</office:document-meta>
</file>