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3-2025 – Dati previsionali anno 2024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178363.31">
            <text:p>2.178.363,31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5860.4">
            <text:p>405.860,4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1225">
            <text:p>251.22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2075">
            <text:p>232.07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1300">
            <text:p>131.3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43600">
            <text:p>343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000">
            <text:p>93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313820">
            <text:p>313.82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81150">
            <text:p>281.1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950">
            <text:p>32.9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263343.71">
            <text:p>4.263.343,7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77168.72">
            <text:p>177.168,72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605">
            <text:p>26.60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350">
            <text:p>15.3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400">
            <text:p>15.4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70">
            <text:p>6.27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3300">
            <text:p>23.3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50">
            <text:p>9.15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8355">
            <text:p>18.355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150">
            <text:p>6.1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20">
            <text:p>2.22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99968.72">
            <text:p>299.968,7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497775.83">
            <text:p>1.497.775,8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73292.97">
            <text:p>173.292,9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78627.58">
            <text:p>2.178.627,5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44898.04">
            <text:p>544.898,0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78260.77">
            <text:p>478.260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750">
            <text:p>25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678892">
            <text:p>3.678.89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9500">
            <text:p>169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75729.13">
            <text:p>1.175.729,1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00">
            <text:p>28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21522.01">
            <text:p>821.522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0834848.33">
            <text:p>10.834.848,3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974942.58">
            <text:p>974.942,58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17200">
            <text:p>117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5650">
            <text:p>255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2750">
            <text:p>212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63760">
            <text:p>363.7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2206.99">
            <text:p>32.206,9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483.84">
            <text:p>8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88872.57">
            <text:p>1.488.872,5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4600">
            <text:p>64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1245.68">
            <text:p>71.245,6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809.88">
            <text:p>4.809,88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3623021.54">
            <text:p>3.623.021,5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78208.89">
            <text:p>78.208,8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112.81">
            <text:p>16.112,8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70.24">
            <text:p>870,24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8046.7">
            <text:p>8.046,7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678.71">
            <text:p>18.678,71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2155.22">
            <text:p>12.155,22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34072.57">
            <text:p>134.072,5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95200">
            <text:p>95.2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00200">
            <text:p>100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57357.28">
            <text:p>657.357,28</text:p>
          </table:table-cell>
          <table:table-cell table:style-name="ce4" office:value-type="float" office:value="295157.28">
            <text:p>295.157,28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271881.93">
            <text:p>1.271.881,93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929239.21">
            <text:p>1.929.239,21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580807.72">
            <text:p>5.580.807,72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23958.37">
            <text:p>72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83061.47">
            <text:p>2.783.061,4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21235.85">
            <text:p>1.021.235,8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80461.01">
            <text:p>980.461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92650">
            <text:p>39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821295.69">
            <text:p>3.821.295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0678.71">
            <text:p>200.678,7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08931.92">
            <text:p>3.008.931,9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200">
            <text:p>93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71881.93">
            <text:p>1.271.881,93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1184694.08">
            <text:p>21.184.694,08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635500">
            <text:p>635.5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95000">
            <text:p>59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82027.09">
            <text:p>582.027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380000">
            <text:p>38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10000">
            <text:p>610.000,00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2922527.09">
            <text:p>2.922.527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210823">
            <text:p>210.823,00</text:p>
          </table:table-cell>
          <table:table-cell table:number-columns-repeated="2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283323">
            <text:p>283.323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9" table:style-name="ce4" office:value-type="float" office:value="0">
            <text:p>0,00</text:p>
          </table:table-cell>
          <table:table-cell table:number-columns-repeated="2" table:style-name="ce4" office:value-type="float" office:value="6500000">
            <text:p>6.500.000,00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6530000">
            <text:p>6.530.000,00</text:p>
          </table:table-cell>
          <table:table-cell table:style-name="ce4" office:value-type="float" office:value="6500000">
            <text:p>6.500.000,00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846323">
            <text:p>846.323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095000">
            <text:p>7.095.000,00</text:p>
          </table:table-cell>
          <table:table-cell table:style-name="ce4" office:value-type="float" office:value="6500000">
            <text:p>6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82027.09">
            <text:p>582.027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80000">
            <text:p>38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10000">
            <text:p>61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9735850.09">
            <text:p>9.735.850,09</text:p>
          </table:table-cell>
          <table:table-cell table:style-name="ce4" office:value-type="float" office:value="6500000">
            <text:p>6.500.000,00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28192.5">
            <text:p>128.192,5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733178.36">
            <text:p>733.178,3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6427130.72">
            <text:p>6.427.130,72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43958.37">
            <text:p>74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878061.47">
            <text:p>9.878.061,47</text:p>
          </table:table-cell>
          <table:table-cell table:style-name="ce4" office:value-type="float" office:value="6500000">
            <text:p>6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03262.94">
            <text:p>1.603.262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80461.01">
            <text:p>1.080.461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650">
            <text:p>45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01295.69">
            <text:p>4.201.295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10678.71">
            <text:p>810.678,7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48931.92">
            <text:p>3.048.931,9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700">
            <text:p>9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71881.93">
            <text:p>1.271.881,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8566309.03">
            <text:p>38.566.309,03</text:p>
          </table:table-cell>
          <table:table-cell table:style-name="ce4" office:value-type="float" office:value="6795157.28">
            <text:p>6.7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6427130.72">
            <text:p>6.427.130,72</text:p>
          </table:table-cell>
          <table:table-cell table:style-name="ce4" office:value-type="float" office:value="295157.28">
            <text:p>295.157,28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743958.37">
            <text:p>743.958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878061.47">
            <text:p>9.878.061,47</text:p>
          </table:table-cell>
          <table:table-cell table:style-name="ce4" office:value-type="float" office:value="6500000">
            <text:p>6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03262.94">
            <text:p>1.603.262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80461.01">
            <text:p>1.080.461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650">
            <text:p>452.6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01295.69">
            <text:p>4.201.295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10678.71">
            <text:p>810.678,7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83.84">
            <text:p>9.483,8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048931.92">
            <text:p>3.048.931,9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700">
            <text:p>9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80067.69">
            <text:p>1.180.067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979.88">
            <text:p>40.979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271881.93">
            <text:p>1.271.881,9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61370.86">
            <text:p>861.370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8566309.03">
            <text:p>38.566.309,03</text:p>
          </table:table-cell>
          <table:table-cell table:style-name="ce4" office:value-type="float" office:value="6795157.28">
            <text:p>6.795.157,28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2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26:59.68</dc:date>
    <meta:document-statistic meta:table-count="1" meta:cell-count="2917" meta:object-count="0"/>
    <meta:generator>OpenOffice/4.1.6$Win32 OpenOffice.org_project/416m1$Build-9790</meta:generator>
  </office:meta>
</office:document-meta>
</file>