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9cm"/>
    </style:style>
    <style:style style:name="co2" style:family="table-column">
      <style:table-column-properties fo:break-before="auto" style:column-width="18.18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 style:data-style-name="N8004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Bilancio di previsione 2023-2025 – Dati previsionali anno 2023</text:p>
          </table:table-cell>
          <table:table-cell table:style-name="ce4" table:number-columns-repeated="3"/>
          <table:table-cell table:style-name="Default" table:number-columns-repeated="1020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  <table:table-cell table:style-name="ce7" table:number-columns-repeated="1020"/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6" office:value-type="float" office:value="295157.28">
            <text:p>295.157,28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6" office:value-type="float" office:value="1890000">
            <text:p>1.890.000,00</text:p>
          </table:table-cell>
          <table:table-cell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style-name="ce6" office:value-type="float" office:value="0">
            <text:p>0,00</text:p>
          </table:table-cell>
          <table:table-cell table:style-name="ce6" office:value-type="float" office:value="18421076.81">
            <text:p>18.421.076,81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6" office:value-type="float" office:value="13093740">
            <text:p>13.093.740,00</text:p>
          </table:table-cell>
          <table:table-cell table:style-name="ce6" office:value-type="float" office:value="16770318.84">
            <text:p>16.770.318,84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number-columns-repeated="2" table:style-name="ce6" office:value-type="float" office:value="5000">
            <text:p>5.00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6" office:value-type="float" office:value="3422339.26">
            <text:p>3.422.339,26</text:p>
          </table:table-cell>
          <table:table-cell table:style-name="ce6" office:value-type="float" office:value="4004136.94">
            <text:p>4.004.136,94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6" office:value-type="float" office:value="16521079.26">
            <text:p>16.521.079,26</text:p>
          </table:table-cell>
          <table:table-cell table:style-name="ce6" office:value-type="float" office:value="20779455.78">
            <text:p>20.779.455,78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6" office:value-type="float" office:value="465577.26">
            <text:p>465.577,26</text:p>
          </table:table-cell>
          <table:table-cell table:style-name="ce6" office:value-type="float" office:value="563023.62">
            <text:p>563.023,62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number-columns-repeated="2" table:style-name="ce6" office:value-type="float" office:value="51500">
            <text:p>51.50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6" office:value-type="float" office:value="108600">
            <text:p>108.600,00</text:p>
          </table:table-cell>
          <table:table-cell table:style-name="ce6" office:value-type="float" office:value="150272.58">
            <text:p>150.272,58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6" office:value-type="float" office:value="625677.26">
            <text:p>625.677,26</text:p>
          </table:table-cell>
          <table:table-cell table:style-name="ce6" office:value-type="float" office:value="764796.2">
            <text:p>764.796,2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6" office:value-type="float" office:value="2992176.11">
            <text:p>2.992.176,11</text:p>
          </table:table-cell>
          <table:table-cell table:style-name="ce6" office:value-type="float" office:value="3371513.58">
            <text:p>3.371.513,58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735800">
            <text:p>735.800,00</text:p>
          </table:table-cell>
          <table:table-cell table:style-name="ce6" office:value-type="float" office:value="1090394.07">
            <text:p>1.090.394,07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number-columns-repeated="2" table:style-name="ce6" office:value-type="float" office:value="10000">
            <text:p>10.000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number-columns-repeated="2" table:style-name="ce6" office:value-type="float" office:value="186618">
            <text:p>186.618,00</text:p>
          </table:table-cell>
          <table:table-cell table:style-name="ce8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6" office:value-type="float" office:value="593393.67">
            <text:p>593.393,67</text:p>
          </table:table-cell>
          <table:table-cell table:style-name="ce6" office:value-type="float" office:value="662486.9">
            <text:p>662.486,9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6" office:value-type="float" office:value="4517987.78">
            <text:p>4.517.987,78</text:p>
          </table:table-cell>
          <table:table-cell table:style-name="ce6" office:value-type="float" office:value="5321012.55">
            <text:p>5.321.012,55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style-name="ce6" office:value-type="float" office:value="2428884">
            <text:p>2.428.884,00</text:p>
          </table:table-cell>
          <table:table-cell table:style-name="ce6" office:value-type="float" office:value="3252135.79">
            <text:p>3.252.135,79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style-name="ce6" office:value-type="float" office:value="1392500">
            <text:p>1.392.500,00</text:p>
          </table:table-cell>
          <table:table-cell table:style-name="ce6" office:value-type="float" office:value="1448500">
            <text:p>1.448.50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number-columns-repeated="2" table:style-name="ce6" office:value-type="float" office:value="12387902.25">
            <text:p>12.387.902,25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6" office:value-type="float" office:value="16209286.25">
            <text:p>16.209.286,25</text:p>
          </table:table-cell>
          <table:table-cell table:style-name="ce6" office:value-type="float" office:value="17088538.04">
            <text:p>17.088.538,04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style-name="ce6" office:value-type="float" office:value="7000000">
            <text:p>7.000.000,00</text:p>
          </table:table-cell>
          <table:table-cell table:style-name="ce6" office:value-type="float" office:value="7118217.8">
            <text:p>7.118.217,8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style-name="ce6" office:value-type="float" office:value="7000000">
            <text:p>7.000.000,00</text:p>
          </table:table-cell>
          <table:table-cell table:style-name="ce6" office:value-type="float" office:value="7118217.8">
            <text:p>7.118.217,8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number-columns-repeated="2" table:style-name="ce6" office:value-type="float" office:value="2500000">
            <text:p>2.500.00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number-columns-repeated="2" table:style-name="ce6" office:value-type="float" office:value="2500000">
            <text:p>2.500.00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6" office:value-type="float" office:value="3670135">
            <text:p>3.670.135,00</text:p>
          </table:table-cell>
          <table:table-cell table:style-name="ce6" office:value-type="float" office:value="4553305.89">
            <text:p>4.553.305,89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6" office:value-type="float" office:value="614259">
            <text:p>614.259,00</text:p>
          </table:table-cell>
          <table:table-cell table:style-name="ce6" office:value-type="float" office:value="615309.93">
            <text:p>615.309,93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6" office:value-type="float" office:value="4284394">
            <text:p>4.284.394,00</text:p>
          </table:table-cell>
          <table:table-cell table:style-name="ce6" office:value-type="float" office:value="5168615.82">
            <text:p>5.168.615,82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6" office:value-type="float" office:value="51658424.55">
            <text:p>51.658.424,55</text:p>
          </table:table-cell>
          <table:table-cell table:style-name="ce6" office:value-type="float" office:value="58740636.19">
            <text:p>58.740.636,19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6" office:value-type="float" office:value="53843581.83">
            <text:p>53.843.581,83</text:p>
          </table:table-cell>
          <table:table-cell table:style-name="ce6" office:value-type="float" office:value="77161713">
            <text:p>77.161.713,00</text:p>
          </table:table-cell>
          <table:table-cell table:style-name="ce8" table:number-columns-repeated="102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.0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3T15:06:44.29</dc:date>
    <meta:document-statistic meta:table-count="1" meta:cell-count="198" meta:object-count="0"/>
    <meta:generator>OpenOffice/4.1.6$Win32 OpenOffice.org_project/416m1$Build-9790</meta:generator>
  </office:meta>
</office:document-meta>
</file>