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3" table:default-cell-style-name="ce4"/>
        <table:table-row table:style-name="ro1">
          <table:table-cell table:style-name="ce1" office:value-type="string">
            <text:p>COMUNE DI FIORANO MODENESE</text:p>
          </table:table-cell>
          <table:table-cell table:style-name="Default" table:number-columns-repeated="74"/>
        </table:table-row>
        <table:table-row table:style-name="ro1">
          <table:table-cell table:style-name="ce1" office:value-type="string">
            <text:p>Rendiconto di gestione – Anno 2021</text:p>
          </table:table-cell>
          <table:table-cell table:style-name="Default" table:number-columns-repeated="74"/>
        </table:table-row>
        <table:table-row table:style-name="ro1">
          <table:table-cell table:style-name="ce1" office:value-type="string">
            <text:p>SPESA</text:p>
          </table:table-cell>
          <table:table-cell table:style-name="Default" table:number-columns-repeated="74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2" office:value-type="string">
            <text:p><text:s/>Servizi istituzionali, generali e di gestione Competenza</text:p>
          </table:table-cell>
          <table:table-cell table:style-name="ce2" office:value-type="string">
            <text:p><text:s/>Servizi istituzionali, generali e di gestione FPV</text:p>
          </table:table-cell>
          <table:table-cell table:style-name="ce2" office:value-type="string">
            <text:p><text:s/>Servizi istituzionali, generali e di gestione Cassa</text:p>
          </table:table-cell>
          <table:table-cell table:style-name="ce2" office:value-type="string">
            <text:p><text:s/>Giustizia Competenza</text:p>
          </table:table-cell>
          <table:table-cell table:style-name="ce2" office:value-type="string">
            <text:p><text:s/>Giustizia FPV</text:p>
          </table:table-cell>
          <table:table-cell table:style-name="ce2" office:value-type="string">
            <text:p><text:s/>Giustizia Cassa</text:p>
          </table:table-cell>
          <table:table-cell table:style-name="ce2" office:value-type="string">
            <text:p><text:s/>Ordine pubblico e sicurezza Competenza</text:p>
          </table:table-cell>
          <table:table-cell table:style-name="ce2" office:value-type="string">
            <text:p><text:s/>Ordine pubblico e sicurezza FPV</text:p>
          </table:table-cell>
          <table:table-cell table:style-name="ce2" office:value-type="string">
            <text:p><text:s/>Ordine pubblico e sicurezza Cassa</text:p>
          </table:table-cell>
          <table:table-cell table:style-name="ce2" office:value-type="string">
            <text:p><text:s/>Istruzione e diritto allo studio Competenza</text:p>
          </table:table-cell>
          <table:table-cell table:style-name="ce2" office:value-type="string">
            <text:p><text:s/>Istruzione e diritto allo studio FPV</text:p>
          </table:table-cell>
          <table:table-cell table:style-name="ce2" office:value-type="string">
            <text:p><text:s/>Istruzione e diritto allo studio Cassa</text:p>
          </table:table-cell>
          <table:table-cell table:style-name="ce2" office:value-type="string">
            <text:p><text:s/>Tutela e valorizzazione dei beni e delle attività culturali Competenza</text:p>
          </table:table-cell>
          <table:table-cell table:style-name="ce2" office:value-type="string">
            <text:p><text:s/>Tutela e valorizzazione dei beni e delle attività culturali FPV</text:p>
          </table:table-cell>
          <table:table-cell table:style-name="ce2" office:value-type="string">
            <text:p><text:s/>Tutela e valorizzazione dei beni e delle attività culturali Cassa</text:p>
          </table:table-cell>
          <table:table-cell table:style-name="ce2" office:value-type="string">
            <text:p><text:s/>Politiche giovanili, sport e Trasporti e diritto alla mobilità tempo libero Competenza</text:p>
          </table:table-cell>
          <table:table-cell table:style-name="ce2" office:value-type="string">
            <text:p><text:s/>Politiche giovanili, sport e Trasporti e diritto alla mobilità tempo libero FPV</text:p>
          </table:table-cell>
          <table:table-cell table:style-name="ce2" office:value-type="string">
            <text:p><text:s/>Politiche giovanili, sport e Trasporti e diritto alla mobilità tempo libero Cassa</text:p>
          </table:table-cell>
          <table:table-cell table:style-name="ce2" office:value-type="string">
            <text:p><text:s/>Turismo Competenza</text:p>
          </table:table-cell>
          <table:table-cell table:style-name="ce2" office:value-type="string">
            <text:p><text:s/>Turismo FPV</text:p>
          </table:table-cell>
          <table:table-cell table:style-name="ce2" office:value-type="string">
            <text:p><text:s/>Turismo Cassa</text:p>
          </table:table-cell>
          <table:table-cell table:style-name="ce2" office:value-type="string">
            <text:p><text:s/>Assetto del territorio ed edilizia abitativa Competenza</text:p>
          </table:table-cell>
          <table:table-cell table:style-name="ce2" office:value-type="string">
            <text:p><text:s/>Assetto del territorio ed edilizia abitativa FPV</text:p>
          </table:table-cell>
          <table:table-cell table:style-name="ce2" office:value-type="string">
            <text:p><text:s/>Assetto del territorio ed edilizia abitativa Cassa</text:p>
          </table:table-cell>
          <table:table-cell table:style-name="ce2" office:value-type="string">
            <text:p><text:s/>Sviluppo sostenibile e tutela del territorio e dell'ambiente Competenza</text:p>
          </table:table-cell>
          <table:table-cell table:style-name="ce2" office:value-type="string">
            <text:p><text:s/>Sviluppo sostenibile e tutela del territorio e dell'ambiente FPV</text:p>
          </table:table-cell>
          <table:table-cell table:style-name="ce2" office:value-type="string">
            <text:p><text:s/>Sviluppo sostenibile e tutela del territorio e dell'ambiente Cassa</text:p>
          </table:table-cell>
          <table:table-cell table:style-name="ce2" office:value-type="string">
            <text:p><text:s/>Trasporti e diritto alla mobilità Competenza</text:p>
          </table:table-cell>
          <table:table-cell table:style-name="ce2" office:value-type="string">
            <text:p><text:s/>Trasporti e diritto alla mobilità FPV</text:p>
          </table:table-cell>
          <table:table-cell table:style-name="ce2" office:value-type="string">
            <text:p><text:s/>Trasporti e diritto alla mobilità Cassa</text:p>
          </table:table-cell>
          <table:table-cell table:style-name="ce2" office:value-type="string">
            <text:p><text:s/>Soccorso Civile Competenza</text:p>
          </table:table-cell>
          <table:table-cell table:style-name="ce2" office:value-type="string">
            <text:p><text:s/>Soccorso Civile FPV</text:p>
          </table:table-cell>
          <table:table-cell table:style-name="ce2" office:value-type="string">
            <text:p><text:s/>Soccorso Civile Cassa</text:p>
          </table:table-cell>
          <table:table-cell table:style-name="ce2" office:value-type="string">
            <text:p><text:s/>Diritti sociali, politiche sociali e famiglia Competenza</text:p>
          </table:table-cell>
          <table:table-cell table:style-name="ce2" office:value-type="string">
            <text:p><text:s/>Diritti sociali, politiche sociali e famiglia FPV</text:p>
          </table:table-cell>
          <table:table-cell table:style-name="ce2" office:value-type="string">
            <text:p><text:s/>Diritti sociali, politiche sociali e famiglia Cassa</text:p>
          </table:table-cell>
          <table:table-cell table:style-name="ce2" office:value-type="string">
            <text:p><text:s/>Tutela della salute Competenza</text:p>
          </table:table-cell>
          <table:table-cell table:style-name="ce2" office:value-type="string">
            <text:p><text:s/>Tutela della salute FPV</text:p>
          </table:table-cell>
          <table:table-cell table:style-name="ce2" office:value-type="string">
            <text:p><text:s/>Tutela della salute Cassa</text:p>
          </table:table-cell>
          <table:table-cell table:style-name="ce2" office:value-type="string">
            <text:p><text:s/>Sviluppo economico e competitività Competenza</text:p>
          </table:table-cell>
          <table:table-cell table:style-name="ce2" office:value-type="string">
            <text:p><text:s/>Sviluppo economico e competitività FPV</text:p>
          </table:table-cell>
          <table:table-cell table:style-name="ce2" office:value-type="string">
            <text:p><text:s/>Sviluppo economico e competitività Cassa</text:p>
          </table:table-cell>
          <table:table-cell table:style-name="ce2" office:value-type="string">
            <text:p><text:s/>Politiche per il lavoro e la formazione professionale Competenza</text:p>
          </table:table-cell>
          <table:table-cell table:style-name="ce2" office:value-type="string">
            <text:p><text:s/>Politiche per il lavoro e la formazione professionale FPV</text:p>
          </table:table-cell>
          <table:table-cell table:style-name="ce2" office:value-type="string">
            <text:p><text:s/>Politiche per il lavoro e la formazione professionale Cassa</text:p>
          </table:table-cell>
          <table:table-cell table:style-name="ce2" office:value-type="string">
            <text:p><text:s/>Agricoltura, politiche agroalimentari e pesca Competenza</text:p>
          </table:table-cell>
          <table:table-cell table:style-name="ce2" office:value-type="string">
            <text:p><text:s/>Agricoltura, politiche agroalimentari e pesca FPV</text:p>
          </table:table-cell>
          <table:table-cell table:style-name="ce2" office:value-type="string">
            <text:p><text:s/>Agricoltura, politiche agroalimentari e pesca Cassa</text:p>
          </table:table-cell>
          <table:table-cell table:style-name="ce2" office:value-type="string">
            <text:p><text:s/>Energia e diversificazione delle fonti energetiche Competenza</text:p>
          </table:table-cell>
          <table:table-cell table:style-name="ce2" office:value-type="string">
            <text:p><text:s/>Energia e diversificazione delle fonti energetiche FPV</text:p>
          </table:table-cell>
          <table:table-cell table:style-name="ce2" office:value-type="string">
            <text:p><text:s/>Energia e diversificazione delle fonti energetiche Cassa</text:p>
          </table:table-cell>
          <table:table-cell table:style-name="ce2" office:value-type="string">
            <text:p><text:s/>Relazioni con le altre autonomie territoriali e locali Competenza</text:p>
          </table:table-cell>
          <table:table-cell table:style-name="ce2" office:value-type="string">
            <text:p><text:s/>Relazioni con le altre autonomie territoriali e locali FPV</text:p>
          </table:table-cell>
          <table:table-cell table:style-name="ce2" office:value-type="string">
            <text:p><text:s/>Relazioni con le altre autonomie territoriali e locali Cassa</text:p>
          </table:table-cell>
          <table:table-cell table:style-name="ce2" office:value-type="string">
            <text:p><text:s/>Relazioni internazionali Competenza</text:p>
          </table:table-cell>
          <table:table-cell table:style-name="ce2" office:value-type="string">
            <text:p><text:s/>Relazioni internazionali FPV</text:p>
          </table:table-cell>
          <table:table-cell table:style-name="ce2" office:value-type="string">
            <text:p><text:s/>Relazioni internazionali Cassa</text:p>
          </table:table-cell>
          <table:table-cell table:style-name="ce2" office:value-type="string">
            <text:p><text:s/>Fondi e accantonamenti Competenza</text:p>
          </table:table-cell>
          <table:table-cell table:style-name="ce2" office:value-type="string">
            <text:p><text:s/>Fondi e accantonamenti FPV</text:p>
          </table:table-cell>
          <table:table-cell table:style-name="ce2" office:value-type="string">
            <text:p><text:s/>Fondi e accantonamenti Cassa</text:p>
          </table:table-cell>
          <table:table-cell table:style-name="ce2" office:value-type="string">
            <text:p><text:s/>Debito pubblico Competenza</text:p>
          </table:table-cell>
          <table:table-cell table:style-name="ce2" office:value-type="string">
            <text:p><text:s/>Debito pubblico FPV</text:p>
          </table:table-cell>
          <table:table-cell table:style-name="ce2" office:value-type="string">
            <text:p><text:s/>Debito pubblico Cassa</text:p>
          </table:table-cell>
          <table:table-cell table:style-name="ce2" office:value-type="string">
            <text:p><text:s/>Anticipazioni finanziarie Competenza</text:p>
          </table:table-cell>
          <table:table-cell table:style-name="ce2" office:value-type="string">
            <text:p><text:s/>Anticipazioni finanziarie FPV</text:p>
          </table:table-cell>
          <table:table-cell table:style-name="ce2" office:value-type="string">
            <text:p><text:s/>Anticipazioni finanziarie Cassa</text:p>
          </table:table-cell>
          <table:table-cell table:style-name="ce2" office:value-type="string">
            <text:p><text:s/>Servizi per conto terzi Competenza</text:p>
          </table:table-cell>
          <table:table-cell table:style-name="ce2" office:value-type="string">
            <text:p><text:s/>Servizi per conto terzi FPV</text:p>
          </table:table-cell>
          <table:table-cell table:style-name="ce2" office:value-type="string">
            <text:p><text:s/>Servizi per conto terzi Cassa</text:p>
          </table:table-cell>
          <table:table-cell table:style-name="ce2" office:value-type="string">
            <text:p><text:s/>Ripiano disavanzo Competenza</text:p>
          </table:table-cell>
          <table:table-cell table:style-name="ce2" office:value-type="string">
            <text:p><text:s/>Totale generale delle spese Competenza</text:p>
          </table:table-cell>
          <table:table-cell table:style-name="ce2" office:value-type="string">
            <text:p><text:s/>Totale generale delle spese FPV</text:p>
          </table:table-cell>
          <table:table-cell table:style-name="ce2" office:value-type="string">
            <text:p><text:s/>Totale generale delle spese Cassa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1 - Redditi da lavoro dipendente</text:p>
          </table:table-cell>
          <table:table-cell office:value-type="float" office:value="1716925.12">
            <text:p>1.716.925,12</text:p>
          </table:table-cell>
          <table:table-cell office:value-type="float" office:value="297790.6">
            <text:p>297.790,60</text:p>
          </table:table-cell>
          <table:table-cell office:value-type="float" office:value="1707751.84">
            <text:p>1.707.751,84</text:p>
          </table:table-cell>
          <table:table-cell table:number-columns-repeated="3" office:value-type="float" office:value="0">
            <text:p>0,00</text:p>
          </table:table-cell>
          <table:table-cell office:value-type="float" office:value="382956.73">
            <text:p>382.956,73</text:p>
          </table:table-cell>
          <table:table-cell office:value-type="float" office:value="3546.55">
            <text:p>3.546,55</text:p>
          </table:table-cell>
          <table:table-cell office:value-type="float" office:value="395352.94">
            <text:p>395.352,94</text:p>
          </table:table-cell>
          <table:table-cell office:value-type="float" office:value="220925.14">
            <text:p>220.925,14</text:p>
          </table:table-cell>
          <table:table-cell office:value-type="float" office:value="2078.8">
            <text:p>2.078,80</text:p>
          </table:table-cell>
          <table:table-cell office:value-type="float" office:value="220928.05">
            <text:p>220.928,05</text:p>
          </table:table-cell>
          <table:table-cell office:value-type="float" office:value="239902.16">
            <text:p>239.902,16</text:p>
          </table:table-cell>
          <table:table-cell office:value-type="float" office:value="725.32">
            <text:p>725,32</text:p>
          </table:table-cell>
          <table:table-cell office:value-type="float" office:value="230660.34">
            <text:p>230.660,34</text:p>
          </table:table-cell>
          <table:table-cell office:value-type="float" office:value="121299.89">
            <text:p>121.299,89</text:p>
          </table:table-cell>
          <table:table-cell office:value-type="float" office:value="2015.27">
            <text:p>2.015,27</text:p>
          </table:table-cell>
          <table:table-cell office:value-type="float" office:value="120693.03">
            <text:p>120.693,03</text:p>
          </table:table-cell>
          <table:table-cell table:number-columns-repeated="3" office:value-type="float" office:value="0">
            <text:p>0,00</text:p>
          </table:table-cell>
          <table:table-cell office:value-type="float" office:value="289078.75">
            <text:p>289.078,75</text:p>
          </table:table-cell>
          <table:table-cell office:value-type="float" office:value="866.99">
            <text:p>866,99</text:p>
          </table:table-cell>
          <table:table-cell office:value-type="float" office:value="289069.64">
            <text:p>289.069,64</text:p>
          </table:table-cell>
          <table:table-cell office:value-type="float" office:value="61632.77">
            <text:p>61.632,77</text:p>
          </table:table-cell>
          <table:table-cell office:value-type="float" office:value="357.85">
            <text:p>357,85</text:p>
          </table:table-cell>
          <table:table-cell office:value-type="float" office:value="61576.4">
            <text:p>61.576,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307170.47">
            <text:p>307.170,47</text:p>
          </table:table-cell>
          <table:table-cell office:value-type="float" office:value="876.42">
            <text:p>876,42</text:p>
          </table:table-cell>
          <table:table-cell office:value-type="float" office:value="307176.32">
            <text:p>307.176,32</text:p>
          </table:table-cell>
          <table:table-cell table:number-columns-repeated="3" office:value-type="float" office:value="0">
            <text:p>0,00</text:p>
          </table:table-cell>
          <table:table-cell office:value-type="float" office:value="287133.39">
            <text:p>287.133,39</text:p>
          </table:table-cell>
          <table:table-cell office:value-type="float" office:value="2641.75">
            <text:p>2.641,75</text:p>
          </table:table-cell>
          <table:table-cell office:value-type="float" office:value="287075.72">
            <text:p>287.075,72</text:p>
          </table:table-cell>
          <table:table-cell office:value-type="float" office:value="32646.31">
            <text:p>32.646,31</text:p>
          </table:table-cell>
          <table:table-cell office:value-type="float" office:value="0">
            <text:p>0,00</text:p>
          </table:table-cell>
          <table:table-cell office:value-type="float" office:value="32646.31">
            <text:p>32.646,31</text:p>
          </table:table-cell>
          <table:table-cell table:number-columns-repeated="25" office:value-type="float" office:value="0">
            <text:p>0,00</text:p>
          </table:table-cell>
          <table:table-cell office:value-type="float" office:value="3659670.73">
            <text:p>3.659.670,73</text:p>
          </table:table-cell>
          <table:table-cell office:value-type="float" office:value="310899.55">
            <text:p>310.899,55</text:p>
          </table:table-cell>
          <table:table-cell office:value-type="float" office:value="3652930.59">
            <text:p>3.652.930,59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2 - Imposte e tasse a carico dell'ente</text:p>
          </table:table-cell>
          <table:table-cell office:value-type="float" office:value="137626.29">
            <text:p>137.626,29</text:p>
          </table:table-cell>
          <table:table-cell office:value-type="float" office:value="18462.61">
            <text:p>18.462,61</text:p>
          </table:table-cell>
          <table:table-cell office:value-type="float" office:value="121746.96">
            <text:p>121.746,96</text:p>
          </table:table-cell>
          <table:table-cell table:number-columns-repeated="3" office:value-type="float" office:value="0">
            <text:p>0,00</text:p>
          </table:table-cell>
          <table:table-cell office:value-type="float" office:value="24233.65">
            <text:p>24.233,65</text:p>
          </table:table-cell>
          <table:table-cell office:value-type="float" office:value="0">
            <text:p>0,00</text:p>
          </table:table-cell>
          <table:table-cell office:value-type="float" office:value="24489.58">
            <text:p>24.489,58</text:p>
          </table:table-cell>
          <table:table-cell office:value-type="float" office:value="13099.29">
            <text:p>13.099,29</text:p>
          </table:table-cell>
          <table:table-cell office:value-type="float" office:value="0">
            <text:p>0,00</text:p>
          </table:table-cell>
          <table:table-cell office:value-type="float" office:value="11680.65">
            <text:p>11.680,65</text:p>
          </table:table-cell>
          <table:table-cell office:value-type="float" office:value="14192.88">
            <text:p>14.192,88</text:p>
          </table:table-cell>
          <table:table-cell office:value-type="float" office:value="0">
            <text:p>0,00</text:p>
          </table:table-cell>
          <table:table-cell office:value-type="float" office:value="13692.58">
            <text:p>13.692,58</text:p>
          </table:table-cell>
          <table:table-cell office:value-type="float" office:value="7936.59">
            <text:p>7.936,59</text:p>
          </table:table-cell>
          <table:table-cell office:value-type="float" office:value="0">
            <text:p>0,00</text:p>
          </table:table-cell>
          <table:table-cell office:value-type="float" office:value="7894.73">
            <text:p>7.894,73</text:p>
          </table:table-cell>
          <table:table-cell table:number-columns-repeated="3" office:value-type="float" office:value="0">
            <text:p>0,00</text:p>
          </table:table-cell>
          <table:table-cell office:value-type="float" office:value="19320.69">
            <text:p>19.320,69</text:p>
          </table:table-cell>
          <table:table-cell office:value-type="float" office:value="0">
            <text:p>0,00</text:p>
          </table:table-cell>
          <table:table-cell office:value-type="float" office:value="19320.06">
            <text:p>19.320,06</text:p>
          </table:table-cell>
          <table:table-cell office:value-type="float" office:value="6672.68">
            <text:p>6.672,68</text:p>
          </table:table-cell>
          <table:table-cell office:value-type="float" office:value="0">
            <text:p>0,00</text:p>
          </table:table-cell>
          <table:table-cell office:value-type="float" office:value="6642.3">
            <text:p>6.642,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817.21">
            <text:p>15.817,21</text:p>
          </table:table-cell>
          <table:table-cell office:value-type="float" office:value="0">
            <text:p>0,00</text:p>
          </table:table-cell>
          <table:table-cell office:value-type="float" office:value="15739.82">
            <text:p>15.739,82</text:p>
          </table:table-cell>
          <table:table-cell table:number-columns-repeated="3" office:value-type="float" office:value="0">
            <text:p>0,00</text:p>
          </table:table-cell>
          <table:table-cell office:value-type="float" office:value="3737.81">
            <text:p>3.737,81</text:p>
          </table:table-cell>
          <table:table-cell office:value-type="float" office:value="0">
            <text:p>0,00</text:p>
          </table:table-cell>
          <table:table-cell office:value-type="float" office:value="3732.8">
            <text:p>3.732,80</text:p>
          </table:table-cell>
          <table:table-cell office:value-type="float" office:value="2124.45">
            <text:p>2.124,45</text:p>
          </table:table-cell>
          <table:table-cell office:value-type="float" office:value="0">
            <text:p>0,00</text:p>
          </table:table-cell>
          <table:table-cell office:value-type="float" office:value="2124.45">
            <text:p>2.124,45</text:p>
          </table:table-cell>
          <table:table-cell table:number-columns-repeated="25" office:value-type="float" office:value="0">
            <text:p>0,00</text:p>
          </table:table-cell>
          <table:table-cell office:value-type="float" office:value="244761.54">
            <text:p>244.761,54</text:p>
          </table:table-cell>
          <table:table-cell office:value-type="float" office:value="18462.61">
            <text:p>18.462,61</text:p>
          </table:table-cell>
          <table:table-cell office:value-type="float" office:value="227063.93">
            <text:p>227.063,93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3 - Acquisto di beni e servizi</text:p>
          </table:table-cell>
          <table:table-cell office:value-type="float" office:value="1375346.25">
            <text:p>1.375.346,25</text:p>
          </table:table-cell>
          <table:table-cell office:value-type="float" office:value="177065.21">
            <text:p>177.065,21</text:p>
          </table:table-cell>
          <table:table-cell office:value-type="float" office:value="1148145.4">
            <text:p>1.148.145,4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27226.83">
            <text:p>127.226,83</text:p>
          </table:table-cell>
          <table:table-cell office:value-type="float" office:value="0">
            <text:p>0,00</text:p>
          </table:table-cell>
          <table:table-cell office:value-type="float" office:value="136822.74">
            <text:p>136.822,74</text:p>
          </table:table-cell>
          <table:table-cell office:value-type="float" office:value="2154182.56">
            <text:p>2.154.182,56</text:p>
          </table:table-cell>
          <table:table-cell office:value-type="float" office:value="11986.32">
            <text:p>11.986,32</text:p>
          </table:table-cell>
          <table:table-cell office:value-type="float" office:value="1905871.51">
            <text:p>1.905.871,51</text:p>
          </table:table-cell>
          <table:table-cell office:value-type="float" office:value="657760.41">
            <text:p>657.760,41</text:p>
          </table:table-cell>
          <table:table-cell office:value-type="float" office:value="0">
            <text:p>0,00</text:p>
          </table:table-cell>
          <table:table-cell office:value-type="float" office:value="614890.44">
            <text:p>614.890,44</text:p>
          </table:table-cell>
          <table:table-cell office:value-type="float" office:value="299791.9">
            <text:p>299.791,90</text:p>
          </table:table-cell>
          <table:table-cell office:value-type="float" office:value="0">
            <text:p>0,00</text:p>
          </table:table-cell>
          <table:table-cell office:value-type="float" office:value="245186.82">
            <text:p>245.186,82</text:p>
          </table:table-cell>
          <table:table-cell office:value-type="float" office:value="48385.41">
            <text:p>48.385,41</text:p>
          </table:table-cell>
          <table:table-cell office:value-type="float" office:value="0">
            <text:p>0,00</text:p>
          </table:table-cell>
          <table:table-cell office:value-type="float" office:value="30108.24">
            <text:p>30.108,24</text:p>
          </table:table-cell>
          <table:table-cell office:value-type="float" office:value="118956.47">
            <text:p>118.956,47</text:p>
          </table:table-cell>
          <table:table-cell office:value-type="float" office:value="0">
            <text:p>0,00</text:p>
          </table:table-cell>
          <table:table-cell office:value-type="float" office:value="26234.03">
            <text:p>26.234,03</text:p>
          </table:table-cell>
          <table:table-cell office:value-type="float" office:value="3442305.36">
            <text:p>3.442.305,36</text:p>
          </table:table-cell>
          <table:table-cell office:value-type="float" office:value="2503.44">
            <text:p>2.503,44</text:p>
          </table:table-cell>
          <table:table-cell office:value-type="float" office:value="3373401.39">
            <text:p>3.373.401,39</text:p>
          </table:table-cell>
          <table:table-cell office:value-type="float" office:value="188004.83">
            <text:p>188.004,83</text:p>
          </table:table-cell>
          <table:table-cell office:value-type="float" office:value="0">
            <text:p>0,00</text:p>
          </table:table-cell>
          <table:table-cell office:value-type="float" office:value="99015.61">
            <text:p>99.015,61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04474.55">
            <text:p>1.004.474,55</text:p>
          </table:table-cell>
          <table:table-cell office:value-type="float" office:value="7630.87">
            <text:p>7.630,87</text:p>
          </table:table-cell>
          <table:table-cell office:value-type="float" office:value="923135.63">
            <text:p>923.135,63</text:p>
          </table:table-cell>
          <table:table-cell office:value-type="float" office:value="20195.01">
            <text:p>20.195,01</text:p>
          </table:table-cell>
          <table:table-cell office:value-type="float" office:value="0">
            <text:p>0,00</text:p>
          </table:table-cell>
          <table:table-cell office:value-type="float" office:value="18322.95">
            <text:p>18.322,95</text:p>
          </table:table-cell>
          <table:table-cell office:value-type="float" office:value="758683.88">
            <text:p>758.683,88</text:p>
          </table:table-cell>
          <table:table-cell office:value-type="float" office:value="0">
            <text:p>0,00</text:p>
          </table:table-cell>
          <table:table-cell office:value-type="float" office:value="782045.73">
            <text:p>782.045,73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table:number-columns-repeated="25" office:value-type="float" office:value="0">
            <text:p>0,00</text:p>
          </table:table-cell>
          <table:table-cell office:value-type="float" office:value="10200313.46">
            <text:p>10.200.313,46</text:p>
          </table:table-cell>
          <table:table-cell office:value-type="float" office:value="199185.84">
            <text:p>199.185,84</text:p>
          </table:table-cell>
          <table:table-cell office:value-type="float" office:value="9308180.49">
            <text:p>9.308.180,49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4 - Trasferimenti correnti</text:p>
          </table:table-cell>
          <table:table-cell office:value-type="float" office:value="707434.68">
            <text:p>707.434,68</text:p>
          </table:table-cell>
          <table:table-cell office:value-type="float" office:value="0">
            <text:p>0,00</text:p>
          </table:table-cell>
          <table:table-cell office:value-type="float" office:value="783496.46">
            <text:p>783.496,46</text:p>
          </table:table-cell>
          <table:table-cell table:number-columns-repeated="3" office:value-type="float" office:value="0">
            <text:p>0,00</text:p>
          </table:table-cell>
          <table:table-cell office:value-type="float" office:value="94025.6">
            <text:p>94.025,60</text:p>
          </table:table-cell>
          <table:table-cell office:value-type="float" office:value="0">
            <text:p>0,00</text:p>
          </table:table-cell>
          <table:table-cell office:value-type="float" office:value="76885.46">
            <text:p>76.885,46</text:p>
          </table:table-cell>
          <table:table-cell office:value-type="float" office:value="277639.92">
            <text:p>277.639,92</text:p>
          </table:table-cell>
          <table:table-cell office:value-type="float" office:value="0">
            <text:p>0,00</text:p>
          </table:table-cell>
          <table:table-cell office:value-type="float" office:value="300097.15">
            <text:p>300.097,15</text:p>
          </table:table-cell>
          <table:table-cell office:value-type="float" office:value="230422.18">
            <text:p>230.422,18</text:p>
          </table:table-cell>
          <table:table-cell office:value-type="float" office:value="0">
            <text:p>0,00</text:p>
          </table:table-cell>
          <table:table-cell office:value-type="float" office:value="169740.82">
            <text:p>169.740,82</text:p>
          </table:table-cell>
          <table:table-cell office:value-type="float" office:value="399818.55">
            <text:p>399.818,55</text:p>
          </table:table-cell>
          <table:table-cell office:value-type="float" office:value="0">
            <text:p>0,00</text:p>
          </table:table-cell>
          <table:table-cell office:value-type="float" office:value="421182.98">
            <text:p>421.182,98</text:p>
          </table:table-cell>
          <table:table-cell office:value-type="float" office:value="16000">
            <text:p>16.00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49187.16">
            <text:p>49.187,16</text:p>
          </table:table-cell>
          <table:table-cell office:value-type="float" office:value="0">
            <text:p>0,00</text:p>
          </table:table-cell>
          <table:table-cell office:value-type="float" office:value="25508.33">
            <text:p>25.508,33</text:p>
          </table:table-cell>
          <table:table-cell office:value-type="float" office:value="9439.91">
            <text:p>9.439,91</text:p>
          </table:table-cell>
          <table:table-cell table:number-columns-repeated="2" office:value-type="float" office:value="0">
            <text:p>0,00</text:p>
          </table:table-cell>
          <table:table-cell office:value-type="float" office:value="3002.18">
            <text:p>3.002,18</text:p>
          </table:table-cell>
          <table:table-cell office:value-type="float" office:value="0">
            <text:p>0,00</text:p>
          </table:table-cell>
          <table:table-cell office:value-type="float" office:value="2250.84">
            <text:p>2.250,84</text:p>
          </table:table-cell>
          <table:table-cell office:value-type="float" office:value="1644747.86">
            <text:p>1.644.747,86</text:p>
          </table:table-cell>
          <table:table-cell office:value-type="float" office:value="0">
            <text:p>0,00</text:p>
          </table:table-cell>
          <table:table-cell office:value-type="float" office:value="1561708.58">
            <text:p>1.561.708,58</text:p>
          </table:table-cell>
          <table:table-cell office:value-type="float" office:value="63671.97">
            <text:p>63.671,97</text:p>
          </table:table-cell>
          <table:table-cell office:value-type="float" office:value="0">
            <text:p>0,00</text:p>
          </table:table-cell>
          <table:table-cell office:value-type="float" office:value="63274.36">
            <text:p>63.274,36</text:p>
          </table:table-cell>
          <table:table-cell office:value-type="float" office:value="459495.36">
            <text:p>459.495,36</text:p>
          </table:table-cell>
          <table:table-cell office:value-type="float" office:value="0">
            <text:p>0,00</text:p>
          </table:table-cell>
          <table:table-cell office:value-type="float" office:value="358401.44">
            <text:p>358.401,44</text:p>
          </table:table-cell>
          <table:table-cell office:value-type="float" office:value="9073.46">
            <text:p>9.073,46</text:p>
          </table:table-cell>
          <table:table-cell office:value-type="float" office:value="0">
            <text:p>0,00</text:p>
          </table:table-cell>
          <table:table-cell office:value-type="float" office:value="13610.19">
            <text:p>13.610,19</text:p>
          </table:table-cell>
          <table:table-cell table:number-columns-repeated="25" office:value-type="float" office:value="0">
            <text:p>0,00</text:p>
          </table:table-cell>
          <table:table-cell office:value-type="float" office:value="3963958.83">
            <text:p>3.963.958,83</text:p>
          </table:table-cell>
          <table:table-cell office:value-type="float" office:value="0">
            <text:p>0,00</text:p>
          </table:table-cell>
          <table:table-cell office:value-type="float" office:value="3776156.61">
            <text:p>3.776.156,61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5 - Trasferimenti di tribut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6 - Fondi perequativ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7 - 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105457.59">
            <text:p>105.457,59</text:p>
          </table:table-cell>
          <table:table-cell office:value-type="float" office:value="0">
            <text:p>0,00</text:p>
          </table:table-cell>
          <table:table-cell office:value-type="float" office:value="105457.59">
            <text:p>105.457,59</text:p>
          </table:table-cell>
          <table:table-cell office:value-type="float" office:value="13076.57">
            <text:p>13.076,57</text:p>
          </table:table-cell>
          <table:table-cell office:value-type="float" office:value="0">
            <text:p>0,00</text:p>
          </table:table-cell>
          <table:table-cell office:value-type="float" office:value="13076.57">
            <text:p>13.076,57</text:p>
          </table:table-cell>
          <table:table-cell office:value-type="float" office:value="4002.96">
            <text:p>4.002,96</text:p>
          </table:table-cell>
          <table:table-cell office:value-type="float" office:value="0">
            <text:p>0,00</text:p>
          </table:table-cell>
          <table:table-cell office:value-type="float" office:value="4002.96">
            <text:p>4.002,96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926.84">
            <text:p>10.926,84</text:p>
          </table:table-cell>
          <table:table-cell office:value-type="float" office:value="0">
            <text:p>0,00</text:p>
          </table:table-cell>
          <table:table-cell office:value-type="float" office:value="10926.84">
            <text:p>10.926,84</text:p>
          </table:table-cell>
          <table:table-cell office:value-type="float" office:value="23964.27">
            <text:p>23.964,27</text:p>
          </table:table-cell>
          <table:table-cell office:value-type="float" office:value="0">
            <text:p>0,00</text:p>
          </table:table-cell>
          <table:table-cell office:value-type="float" office:value="23964.27">
            <text:p>23.964,27</text:p>
          </table:table-cell>
          <table:table-cell table:number-columns-repeated="3" office:value-type="float" office:value="0">
            <text:p>0,00</text:p>
          </table:table-cell>
          <table:table-cell office:value-type="float" office:value="15118.48">
            <text:p>15.118,48</text:p>
          </table:table-cell>
          <table:table-cell office:value-type="float" office:value="0">
            <text:p>0,00</text:p>
          </table:table-cell>
          <table:table-cell office:value-type="float" office:value="15118.48">
            <text:p>15.118,48</text:p>
          </table:table-cell>
          <table:table-cell table:number-columns-repeated="34" office:value-type="float" office:value="0">
            <text:p>0,00</text:p>
          </table:table-cell>
          <table:table-cell office:value-type="float" office:value="172546.71">
            <text:p>172.546,71</text:p>
          </table:table-cell>
          <table:table-cell office:value-type="float" office:value="0">
            <text:p>0,00</text:p>
          </table:table-cell>
          <table:table-cell office:value-type="float" office:value="172546.71">
            <text:p>172.546,71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8 - Altre spese per redditi da capital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9 - Rimborsi e poste correttive delle entrate</text:p>
          </table:table-cell>
          <table:table-cell office:value-type="float" office:value="224706.74">
            <text:p>224.706,74</text:p>
          </table:table-cell>
          <table:table-cell office:value-type="float" office:value="0">
            <text:p>0,00</text:p>
          </table:table-cell>
          <table:table-cell office:value-type="float" office:value="233330.48">
            <text:p>233.330,48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office:value-type="float" office:value="20645.76">
            <text:p>20.645,76</text:p>
          </table:table-cell>
          <table:table-cell office:value-type="float" office:value="950">
            <text:p>950,00</text:p>
          </table:table-cell>
          <table:table-cell office:value-type="float" office:value="0">
            <text:p>0,00</text:p>
          </table:table-cell>
          <table:table-cell office:value-type="float" office:value="1368.39">
            <text:p>1.368,39</text:p>
          </table:table-cell>
          <table:table-cell table:number-columns-repeated="23" office:value-type="float" office:value="0">
            <text:p>0,00</text:p>
          </table:table-cell>
          <table:table-cell office:value-type="float" office:value="6131.86">
            <text:p>6.131,86</text:p>
          </table:table-cell>
          <table:table-cell table:number-columns-repeated="34" office:value-type="float" office:value="0">
            <text:p>0,00</text:p>
          </table:table-cell>
          <table:table-cell office:value-type="float" office:value="226656.74">
            <text:p>226.656,74</text:p>
          </table:table-cell>
          <table:table-cell office:value-type="float" office:value="0">
            <text:p>0,00</text:p>
          </table:table-cell>
          <table:table-cell office:value-type="float" office:value="261476.49">
            <text:p>261.476,49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10 - Altre spese correnti</text:p>
          </table:table-cell>
          <table:table-cell office:value-type="float" office:value="354643.6">
            <text:p>354.643,60</text:p>
          </table:table-cell>
          <table:table-cell office:value-type="float" office:value="0">
            <text:p>0,00</text:p>
          </table:table-cell>
          <table:table-cell office:value-type="float" office:value="353121.28">
            <text:p>353.121,28</text:p>
          </table:table-cell>
          <table:table-cell table:number-columns-repeated="67" office:value-type="float" office:value="0">
            <text:p>0,00</text:p>
          </table:table-cell>
          <table:table-cell office:value-type="float" office:value="354643.6">
            <text:p>354.643,60</text:p>
          </table:table-cell>
          <table:table-cell office:value-type="float" office:value="0">
            <text:p>0,00</text:p>
          </table:table-cell>
          <table:table-cell office:value-type="float" office:value="353121.28">
            <text:p>353.121,28</text:p>
          </table:table-cell>
        </table:table-row>
        <table:table-row table:style-name="ro3">
          <table:table-cell office:value-type="string">
            <text:p>TOTALE TITOLO 1 - Spese correnti</text:p>
          </table:table-cell>
          <table:table-cell/>
          <table:table-cell office:value-type="float" office:value="4516682.68">
            <text:p>4.516.682,68</text:p>
          </table:table-cell>
          <table:table-cell office:value-type="float" office:value="493318.42">
            <text:p>493.318,42</text:p>
          </table:table-cell>
          <table:table-cell office:value-type="float" office:value="4347592.42">
            <text:p>4.347.592,42</text:p>
          </table:table-cell>
          <table:table-cell table:number-columns-repeated="3" office:value-type="float" office:value="0">
            <text:p>0,00</text:p>
          </table:table-cell>
          <table:table-cell office:value-type="float" office:value="629442.81">
            <text:p>629.442,81</text:p>
          </table:table-cell>
          <table:table-cell office:value-type="float" office:value="3546.55">
            <text:p>3.546,55</text:p>
          </table:table-cell>
          <table:table-cell office:value-type="float" office:value="654196.48">
            <text:p>654.196,48</text:p>
          </table:table-cell>
          <table:table-cell office:value-type="float" office:value="2772254.5">
            <text:p>2.772.254,50</text:p>
          </table:table-cell>
          <table:table-cell office:value-type="float" office:value="14065.12">
            <text:p>14.065,12</text:p>
          </table:table-cell>
          <table:table-cell office:value-type="float" office:value="2545403.34">
            <text:p>2.545.403,34</text:p>
          </table:table-cell>
          <table:table-cell office:value-type="float" office:value="1155354.2">
            <text:p>1.155.354,20</text:p>
          </table:table-cell>
          <table:table-cell office:value-type="float" office:value="725.32">
            <text:p>725,32</text:p>
          </table:table-cell>
          <table:table-cell office:value-type="float" office:value="1042060.75">
            <text:p>1.042.060,75</text:p>
          </table:table-cell>
          <table:table-cell office:value-type="float" office:value="832849.89">
            <text:p>832.849,89</text:p>
          </table:table-cell>
          <table:table-cell office:value-type="float" office:value="2015.27">
            <text:p>2.015,27</text:p>
          </table:table-cell>
          <table:table-cell office:value-type="float" office:value="798960.52">
            <text:p>798.960,52</text:p>
          </table:table-cell>
          <table:table-cell office:value-type="float" office:value="64385.41">
            <text:p>64.385,41</text:p>
          </table:table-cell>
          <table:table-cell office:value-type="float" office:value="0">
            <text:p>0,00</text:p>
          </table:table-cell>
          <table:table-cell office:value-type="float" office:value="30108.24">
            <text:p>30.108,24</text:p>
          </table:table-cell>
          <table:table-cell office:value-type="float" office:value="427355.91">
            <text:p>427.355,91</text:p>
          </table:table-cell>
          <table:table-cell office:value-type="float" office:value="866.99">
            <text:p>866,99</text:p>
          </table:table-cell>
          <table:table-cell office:value-type="float" office:value="334623.73">
            <text:p>334.623,73</text:p>
          </table:table-cell>
          <table:table-cell office:value-type="float" office:value="3570724.81">
            <text:p>3.570.724,81</text:p>
          </table:table-cell>
          <table:table-cell office:value-type="float" office:value="2861.29">
            <text:p>2.861,29</text:p>
          </table:table-cell>
          <table:table-cell office:value-type="float" office:value="3478055.26">
            <text:p>3.478.055,26</text:p>
          </table:table-cell>
          <table:table-cell office:value-type="float" office:value="221409.01">
            <text:p>221.409,01</text:p>
          </table:table-cell>
          <table:table-cell office:value-type="float" office:value="0">
            <text:p>0,00</text:p>
          </table:table-cell>
          <table:table-cell office:value-type="float" office:value="122979.88">
            <text:p>122.979,88</text:p>
          </table:table-cell>
          <table:table-cell office:value-type="float" office:value="3002.18">
            <text:p>3.002,18</text:p>
          </table:table-cell>
          <table:table-cell office:value-type="float" office:value="0">
            <text:p>0,00</text:p>
          </table:table-cell>
          <table:table-cell office:value-type="float" office:value="2250.84">
            <text:p>2.250,84</text:p>
          </table:table-cell>
          <table:table-cell office:value-type="float" office:value="2987328.57">
            <text:p>2.987.328,57</text:p>
          </table:table-cell>
          <table:table-cell office:value-type="float" office:value="8507.29">
            <text:p>8.507,29</text:p>
          </table:table-cell>
          <table:table-cell office:value-type="float" office:value="2829010.69">
            <text:p>2.829.010,69</text:p>
          </table:table-cell>
          <table:table-cell office:value-type="float" office:value="83866.98">
            <text:p>83.866,98</text:p>
          </table:table-cell>
          <table:table-cell office:value-type="float" office:value="0">
            <text:p>0,00</text:p>
          </table:table-cell>
          <table:table-cell office:value-type="float" office:value="81597.31">
            <text:p>81.597,31</text:p>
          </table:table-cell>
          <table:table-cell office:value-type="float" office:value="1509050.44">
            <text:p>1.509.050,44</text:p>
          </table:table-cell>
          <table:table-cell office:value-type="float" office:value="2641.75">
            <text:p>2.641,75</text:p>
          </table:table-cell>
          <table:table-cell office:value-type="float" office:value="1431255.69">
            <text:p>1.431.255,69</text:p>
          </table:table-cell>
          <table:table-cell office:value-type="float" office:value="48844.22">
            <text:p>48.844,22</text:p>
          </table:table-cell>
          <table:table-cell office:value-type="float" office:value="0">
            <text:p>0,00</text:p>
          </table:table-cell>
          <table:table-cell office:value-type="float" office:value="53380.95">
            <text:p>53.380,95</text:p>
          </table:table-cell>
          <table:table-cell table:number-columns-repeated="25" office:value-type="float" office:value="0">
            <text:p>0,00</text:p>
          </table:table-cell>
          <table:table-cell office:value-type="float" office:value="18822551.61">
            <text:p>18.822.551,61</text:p>
          </table:table-cell>
          <table:table-cell office:value-type="float" office:value="528548">
            <text:p>528.548,00</text:p>
          </table:table-cell>
          <table:table-cell office:value-type="float" office:value="17751476.1">
            <text:p>17.751.476,1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1 - Tributi in conto capitale a carico dell'ent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2 - Investimenti fissi lordi</text:p>
          </table:table-cell>
          <table:table-cell office:value-type="float" office:value="126894.55">
            <text:p>126.894,55</text:p>
          </table:table-cell>
          <table:table-cell office:value-type="float" office:value="1374988.51">
            <text:p>1.374.988,51</text:p>
          </table:table-cell>
          <table:table-cell office:value-type="float" office:value="129149.27">
            <text:p>129.149,27</text:p>
          </table:table-cell>
          <table:table-cell table:number-columns-repeated="3" office:value-type="float" office:value="0">
            <text:p>0,00</text:p>
          </table:table-cell>
          <table:table-cell office:value-type="float" office:value="37219.66">
            <text:p>37.219,66</text:p>
          </table:table-cell>
          <table:table-cell office:value-type="float" office:value="0">
            <text:p>0,00</text:p>
          </table:table-cell>
          <table:table-cell office:value-type="float" office:value="37219.66">
            <text:p>37.219,66</text:p>
          </table:table-cell>
          <table:table-cell office:value-type="float" office:value="1624965.46">
            <text:p>1.624.965,46</text:p>
          </table:table-cell>
          <table:table-cell office:value-type="float" office:value="4546861.21">
            <text:p>4.546.861,21</text:p>
          </table:table-cell>
          <table:table-cell office:value-type="float" office:value="1732944.8">
            <text:p>1.732.944,80</text:p>
          </table:table-cell>
          <table:table-cell office:value-type="float" office:value="2674085.23">
            <text:p>2.674.085,23</text:p>
          </table:table-cell>
          <table:table-cell office:value-type="float" office:value="654774.91">
            <text:p>654.774,91</text:p>
          </table:table-cell>
          <table:table-cell office:value-type="float" office:value="2642175.82">
            <text:p>2.642.175,82</text:p>
          </table:table-cell>
          <table:table-cell office:value-type="float" office:value="1081634.48">
            <text:p>1.081.634,48</text:p>
          </table:table-cell>
          <table:table-cell office:value-type="float" office:value="79323.42">
            <text:p>79.323,42</text:p>
          </table:table-cell>
          <table:table-cell office:value-type="float" office:value="1099389.27">
            <text:p>1.099.389,27</text:p>
          </table:table-cell>
          <table:table-cell table:number-columns-repeated="4" office:value-type="float" office:value="0">
            <text:p>0,00</text:p>
          </table:table-cell>
          <table:table-cell office:value-type="float" office:value="235854.77">
            <text:p>235.854,77</text:p>
          </table:table-cell>
          <table:table-cell office:value-type="float" office:value="0">
            <text:p>0,00</text:p>
          </table:table-cell>
          <table:table-cell office:value-type="float" office:value="115961.94">
            <text:p>115.961,94</text:p>
          </table:table-cell>
          <table:table-cell office:value-type="float" office:value="361690.06">
            <text:p>361.690,06</text:p>
          </table:table-cell>
          <table:table-cell office:value-type="float" office:value="115961.94">
            <text:p>115.961,94</text:p>
          </table:table-cell>
          <table:table-cell office:value-type="float" office:value="1071195.3">
            <text:p>1.071.195,30</text:p>
          </table:table-cell>
          <table:table-cell office:value-type="float" office:value="1108249.72">
            <text:p>1.108.249,72</text:p>
          </table:table-cell>
          <table:table-cell office:value-type="float" office:value="775668.74">
            <text:p>775.668,74</text:p>
          </table:table-cell>
          <table:table-cell table:number-columns-repeated="3" office:value-type="float" office:value="0">
            <text:p>0,00</text:p>
          </table:table-cell>
          <table:table-cell office:value-type="float" office:value="1268.8">
            <text:p>1.268,80</text:p>
          </table:table-cell>
          <table:table-cell office:value-type="float" office:value="313655.83">
            <text:p>313.655,83</text:p>
          </table:table-cell>
          <table:table-cell office:value-type="float" office:value="4476.33">
            <text:p>4.476,33</text:p>
          </table:table-cell>
          <table:table-cell table:number-columns-repeated="34" office:value-type="float" office:value="0">
            <text:p>0,00</text:p>
          </table:table-cell>
          <table:table-cell office:value-type="float" office:value="6733225.42">
            <text:p>6.733.225,42</text:p>
          </table:table-cell>
          <table:table-cell office:value-type="float" office:value="8675398.43">
            <text:p>8.675.398,43</text:p>
          </table:table-cell>
          <table:table-cell office:value-type="float" office:value="6536985.83">
            <text:p>6.536.985,83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3 - Contributi agli investimenti</text:p>
          </table:table-cell>
          <table:table-cell office:value-type="float" office:value="39863.3">
            <text:p>39.863,30</text:p>
          </table:table-cell>
          <table:table-cell office:value-type="float" office:value="0">
            <text:p>0,00</text:p>
          </table:table-cell>
          <table:table-cell office:value-type="float" office:value="37656.65">
            <text:p>37.656,65</text:p>
          </table:table-cell>
          <table:table-cell table:number-columns-repeated="18" office:value-type="float" office:value="0">
            <text:p>0,00</text:p>
          </table:table-cell>
          <table:table-cell office:value-type="float" office:value="20858.16">
            <text:p>20.858,16</text:p>
          </table:table-cell>
          <table:table-cell office:value-type="float" office:value="33680.85">
            <text:p>33.680,85</text:p>
          </table:table-cell>
          <table:table-cell office:value-type="float" office:value="20858.16">
            <text:p>20.858,16</text:p>
          </table:table-cell>
          <table:table-cell office:value-type="float" office:value="44379">
            <text:p>44.379,00</text:p>
          </table:table-cell>
          <table:table-cell office:value-type="float" office:value="51113.56">
            <text:p>51.113,56</text:p>
          </table:table-cell>
          <table:table-cell office:value-type="float" office:value="8000">
            <text:p>8.0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27950">
            <text:p>27.95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334.61">
            <text:p>2.334,61</text:p>
          </table:table-cell>
          <table:table-cell table:number-columns-repeated="32" office:value-type="float" office:value="0">
            <text:p>0,00</text:p>
          </table:table-cell>
          <table:table-cell office:value-type="float" office:value="133050.46">
            <text:p>133.050,46</text:p>
          </table:table-cell>
          <table:table-cell office:value-type="float" office:value="87129.02">
            <text:p>87.129,02</text:p>
          </table:table-cell>
          <table:table-cell office:value-type="float" office:value="66514.81">
            <text:p>66.514,81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4 - Altri trasferimenti in conto capital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5 - Altre spese in conto capitale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189">
            <text:p>15.189,00</text:p>
          </table:table-cell>
          <table:table-cell office:value-type="float" office:value="0">
            <text:p>0,00</text:p>
          </table:table-cell>
          <table:table-cell office:value-type="float" office:value="15189">
            <text:p>15.189,00</text:p>
          </table:table-cell>
          <table:table-cell table:number-columns-repeated="12" office:value-type="float" office:value="0">
            <text:p>0,00</text:p>
          </table:table-cell>
          <table:table-cell office:value-type="float" office:value="80716.88">
            <text:p>80.716,88</text:p>
          </table:table-cell>
          <table:table-cell table:number-columns-repeated="48" office:value-type="float" office:value="0">
            <text:p>0,00</text:p>
          </table:table-cell>
          <table:table-cell office:value-type="float" office:value="95905.88">
            <text:p>95.905,88</text:p>
          </table:table-cell>
          <table:table-cell office:value-type="float" office:value="0">
            <text:p>0,00</text:p>
          </table:table-cell>
          <table:table-cell office:value-type="float" office:value="15189">
            <text:p>15.189,00</text:p>
          </table:table-cell>
        </table:table-row>
        <table:table-row table:style-name="ro3">
          <table:table-cell office:value-type="string">
            <text:p>TOTALE TITOLO 2 - Spese in conto capitale</text:p>
          </table:table-cell>
          <table:table-cell/>
          <table:table-cell office:value-type="float" office:value="166757.85">
            <text:p>166.757,85</text:p>
          </table:table-cell>
          <table:table-cell office:value-type="float" office:value="1374988.51">
            <text:p>1.374.988,51</text:p>
          </table:table-cell>
          <table:table-cell office:value-type="float" office:value="166805.92">
            <text:p>166.805,92</text:p>
          </table:table-cell>
          <table:table-cell table:number-columns-repeated="3" office:value-type="float" office:value="0">
            <text:p>0,00</text:p>
          </table:table-cell>
          <table:table-cell office:value-type="float" office:value="52408.66">
            <text:p>52.408,66</text:p>
          </table:table-cell>
          <table:table-cell office:value-type="float" office:value="0">
            <text:p>0,00</text:p>
          </table:table-cell>
          <table:table-cell office:value-type="float" office:value="52408.66">
            <text:p>52.408,66</text:p>
          </table:table-cell>
          <table:table-cell office:value-type="float" office:value="1624965.46">
            <text:p>1.624.965,46</text:p>
          </table:table-cell>
          <table:table-cell office:value-type="float" office:value="4546861.21">
            <text:p>4.546.861,21</text:p>
          </table:table-cell>
          <table:table-cell office:value-type="float" office:value="1732944.8">
            <text:p>1.732.944,80</text:p>
          </table:table-cell>
          <table:table-cell office:value-type="float" office:value="2674085.23">
            <text:p>2.674.085,23</text:p>
          </table:table-cell>
          <table:table-cell office:value-type="float" office:value="654774.91">
            <text:p>654.774,91</text:p>
          </table:table-cell>
          <table:table-cell office:value-type="float" office:value="2642175.82">
            <text:p>2.642.175,82</text:p>
          </table:table-cell>
          <table:table-cell office:value-type="float" office:value="1081634.48">
            <text:p>1.081.634,48</text:p>
          </table:table-cell>
          <table:table-cell office:value-type="float" office:value="79323.42">
            <text:p>79.323,42</text:p>
          </table:table-cell>
          <table:table-cell office:value-type="float" office:value="1099389.27">
            <text:p>1.099.389,27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1575.04">
            <text:p>101.575,04</text:p>
          </table:table-cell>
          <table:table-cell office:value-type="float" office:value="269535.62">
            <text:p>269.535,62</text:p>
          </table:table-cell>
          <table:table-cell office:value-type="float" office:value="20858.16">
            <text:p>20.858,16</text:p>
          </table:table-cell>
          <table:table-cell office:value-type="float" office:value="160340.94">
            <text:p>160.340,94</text:p>
          </table:table-cell>
          <table:table-cell office:value-type="float" office:value="412803.62">
            <text:p>412.803,62</text:p>
          </table:table-cell>
          <table:table-cell office:value-type="float" office:value="123961.94">
            <text:p>123.961,94</text:p>
          </table:table-cell>
          <table:table-cell office:value-type="float" office:value="1071195.3">
            <text:p>1.071.195,30</text:p>
          </table:table-cell>
          <table:table-cell office:value-type="float" office:value="1108249.72">
            <text:p>1.108.249,72</text:p>
          </table:table-cell>
          <table:table-cell office:value-type="float" office:value="775668.74">
            <text:p>775.668,74</text:p>
          </table:table-cell>
          <table:table-cell table:number-columns-repeated="3" office:value-type="float" office:value="0">
            <text:p>0,00</text:p>
          </table:table-cell>
          <table:table-cell office:value-type="float" office:value="29218.8">
            <text:p>29.218,80</text:p>
          </table:table-cell>
          <table:table-cell office:value-type="float" office:value="313655.83">
            <text:p>313.655,83</text:p>
          </table:table-cell>
          <table:table-cell office:value-type="float" office:value="4476.33">
            <text:p>4.476,33</text:p>
          </table:table-cell>
          <table:table-cell office:value-type="float" office:value="0">
            <text:p>0,00</text:p>
          </table:table-cell>
          <table:table-cell office:value-type="float" office:value="2334.61">
            <text:p>2.334,61</text:p>
          </table:table-cell>
          <table:table-cell table:number-columns-repeated="32" office:value-type="float" office:value="0">
            <text:p>0,00</text:p>
          </table:table-cell>
          <table:table-cell office:value-type="float" office:value="6962181.76">
            <text:p>6.962.181,76</text:p>
          </table:table-cell>
          <table:table-cell office:value-type="float" office:value="8762527.45">
            <text:p>8.762.527,45</text:p>
          </table:table-cell>
          <table:table-cell office:value-type="float" office:value="6618689.64">
            <text:p>6.618.689,64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1 - Acquisizioni di attività finanziari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2 - Concessione crediti di breve termi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3 - Concessione crediti di medio - lungo termi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4 - Altre spese per incremento di attività finanziari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TOTALE TITOLO 3 - Spese per incremento di attività finanziarie</text:p>
          </table:table-cell>
          <table:table-cell/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1 - Rimborso di titoli obbligazionari</text:p>
          </table:table-cell>
          <table:table-cell table:number-columns-repeated="60" office:value-type="float" office:value="0">
            <text:p>0,00</text:p>
          </table:table-cell>
          <table:table-cell office:value-type="float" office:value="124592.5">
            <text:p>124.592,50</text:p>
          </table:table-cell>
          <table:table-cell office:value-type="float" office:value="0">
            <text:p>0,00</text:p>
          </table:table-cell>
          <table:table-cell office:value-type="float" office:value="124592.5">
            <text:p>124.592,50</text:p>
          </table:table-cell>
          <table:table-cell table:number-columns-repeated="7" office:value-type="float" office:value="0">
            <text:p>0,00</text:p>
          </table:table-cell>
          <table:table-cell office:value-type="float" office:value="124592.5">
            <text:p>124.592,50</text:p>
          </table:table-cell>
          <table:table-cell office:value-type="float" office:value="0">
            <text:p>0,00</text:p>
          </table:table-cell>
          <table:table-cell office:value-type="float" office:value="124592.5">
            <text:p>124.592,5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2 - Rimborso prestiti a breve termi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3 - Rimborso mutui e altri finanziamenti a medio lungo termine</text:p>
          </table:table-cell>
          <table:table-cell table:number-columns-repeated="60" office:value-type="float" office:value="0">
            <text:p>0,00</text:p>
          </table:table-cell>
          <table:table-cell office:value-type="float" office:value="725817.73">
            <text:p>725.817,73</text:p>
          </table:table-cell>
          <table:table-cell office:value-type="float" office:value="0">
            <text:p>0,00</text:p>
          </table:table-cell>
          <table:table-cell office:value-type="float" office:value="726360.58">
            <text:p>726.360,58</text:p>
          </table:table-cell>
          <table:table-cell table:number-columns-repeated="7" office:value-type="float" office:value="0">
            <text:p>0,00</text:p>
          </table:table-cell>
          <table:table-cell office:value-type="float" office:value="725817.73">
            <text:p>725.817,73</text:p>
          </table:table-cell>
          <table:table-cell office:value-type="float" office:value="0">
            <text:p>0,00</text:p>
          </table:table-cell>
          <table:table-cell office:value-type="float" office:value="726360.58">
            <text:p>726.360,58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4 - Rimborso di altre forme di indebitamento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5 - Fondi per rimborso prestit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TOTALE TITOLO 4 - Rimborso di prestiti</text:p>
          </table:table-cell>
          <table:table-cell/>
          <table:table-cell table:number-columns-repeated="60" office:value-type="float" office:value="0">
            <text:p>0,00</text:p>
          </table:table-cell>
          <table:table-cell office:value-type="float" office:value="850410.23">
            <text:p>850.410,23</text:p>
          </table:table-cell>
          <table:table-cell office:value-type="float" office:value="0">
            <text:p>0,00</text:p>
          </table:table-cell>
          <table:table-cell office:value-type="float" office:value="850953.08">
            <text:p>850.953,08</text:p>
          </table:table-cell>
          <table:table-cell table:number-columns-repeated="7" office:value-type="float" office:value="0">
            <text:p>0,00</text:p>
          </table:table-cell>
          <table:table-cell office:value-type="float" office:value="850410.23">
            <text:p>850.410,23</text:p>
          </table:table-cell>
          <table:table-cell office:value-type="float" office:value="0">
            <text:p>0,00</text:p>
          </table:table-cell>
          <table:table-cell office:value-type="float" office:value="850953.08">
            <text:p>850.953,08</text:p>
          </table:table-cell>
        </table:table-row>
        <table:table-row table:style-name="ro3">
          <table:table-cell office:value-type="string">
            <text:p>5-Chiusura Anticipazioni da istituto tesoriere/cassiere</text:p>
          </table:table-cell>
          <table:table-cell office:value-type="string">
            <text:p>MACROAGGR. 1 - Chiusura Anticipazioni ricevute da istituto tesoriere/cassier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TOTALE TITOLO 5 - Chiusura Anticipazioni da istituto tesoriere/cassiere</text:p>
          </table:table-cell>
          <table:table-cell/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6-Scarti di emissione di titoli emessi dall'amministrazione</text:p>
          </table:table-cell>
          <table:table-cell office:value-type="string">
            <text:p>MACROAGGR. 1 - Scarti di emissione di titoli emessi dall'amministrazio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TOTALE TITOLO 6 - Scarti di emissione di titoli emessi dall'amministrazione</text:p>
          </table:table-cell>
          <table:table-cell/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7-Spese per conto terzi e partite di giro</text:p>
          </table:table-cell>
          <table:table-cell office:value-type="string">
            <text:p>MACROAGGR. 1 - Uscite per partite di giro</text:p>
          </table:table-cell>
          <table:table-cell table:number-columns-repeated="66" office:value-type="float" office:value="0">
            <text:p>0,00</text:p>
          </table:table-cell>
          <table:table-cell office:value-type="float" office:value="2013565.14">
            <text:p>2.013.565,14</text:p>
          </table:table-cell>
          <table:table-cell office:value-type="float" office:value="0">
            <text:p>0,00</text:p>
          </table:table-cell>
          <table:table-cell office:value-type="float" office:value="2386115.68">
            <text:p>2.386.115,68</text:p>
          </table:table-cell>
          <table:table-cell office:value-type="float" office:value="0">
            <text:p>0,00</text:p>
          </table:table-cell>
          <table:table-cell office:value-type="float" office:value="2013565.14">
            <text:p>2.013.565,14</text:p>
          </table:table-cell>
          <table:table-cell office:value-type="float" office:value="0">
            <text:p>0,00</text:p>
          </table:table-cell>
          <table:table-cell office:value-type="float" office:value="2386115.68">
            <text:p>2.386.115,68</text:p>
          </table:table-cell>
        </table:table-row>
        <table:table-row table:style-name="ro3">
          <table:table-cell office:value-type="string">
            <text:p>7-Spese per conto terzi e partite di giro</text:p>
          </table:table-cell>
          <table:table-cell office:value-type="string">
            <text:p>MACROAGGR. 2 - Uscite per conto terzi</text:p>
          </table:table-cell>
          <table:table-cell table:number-columns-repeated="66" office:value-type="float" office:value="0">
            <text:p>0,00</text:p>
          </table:table-cell>
          <table:table-cell office:value-type="float" office:value="63803.34">
            <text:p>63.803,34</text:p>
          </table:table-cell>
          <table:table-cell office:value-type="float" office:value="0">
            <text:p>0,00</text:p>
          </table:table-cell>
          <table:table-cell office:value-type="float" office:value="48064.06">
            <text:p>48.064,06</text:p>
          </table:table-cell>
          <table:table-cell office:value-type="float" office:value="0">
            <text:p>0,00</text:p>
          </table:table-cell>
          <table:table-cell office:value-type="float" office:value="63803.34">
            <text:p>63.803,34</text:p>
          </table:table-cell>
          <table:table-cell office:value-type="float" office:value="0">
            <text:p>0,00</text:p>
          </table:table-cell>
          <table:table-cell office:value-type="float" office:value="48064.06">
            <text:p>48.064,06</text:p>
          </table:table-cell>
        </table:table-row>
        <table:table-row table:style-name="ro3">
          <table:table-cell office:value-type="string">
            <text:p>TOTALE TITOLO 7 - Spese per conto terzi e partite di giro</text:p>
          </table:table-cell>
          <table:table-cell/>
          <table:table-cell table:number-columns-repeated="66" office:value-type="float" office:value="0">
            <text:p>0,00</text:p>
          </table:table-cell>
          <table:table-cell office:value-type="float" office:value="2077368.48">
            <text:p>2.077.368,48</text:p>
          </table:table-cell>
          <table:table-cell office:value-type="float" office:value="0">
            <text:p>0,00</text:p>
          </table:table-cell>
          <table:table-cell office:value-type="float" office:value="2434179.74">
            <text:p>2.434.179,74</text:p>
          </table:table-cell>
          <table:table-cell office:value-type="float" office:value="0">
            <text:p>0,00</text:p>
          </table:table-cell>
          <table:table-cell office:value-type="float" office:value="2077368.48">
            <text:p>2.077.368,48</text:p>
          </table:table-cell>
          <table:table-cell office:value-type="float" office:value="0">
            <text:p>0,00</text:p>
          </table:table-cell>
          <table:table-cell office:value-type="float" office:value="2434179.74">
            <text:p>2.434.179,74</text:p>
          </table:table-cell>
        </table:table-row>
        <table:table-row table:style-name="ro3">
          <table:table-cell office:value-type="string">
            <text:p>TOTALE TITOLI</text:p>
          </table:table-cell>
          <table:table-cell/>
          <table:table-cell office:value-type="float" office:value="4683440.53">
            <text:p>4.683.440,53</text:p>
          </table:table-cell>
          <table:table-cell office:value-type="float" office:value="1868306.93">
            <text:p>1.868.306,93</text:p>
          </table:table-cell>
          <table:table-cell office:value-type="float" office:value="4514398.34">
            <text:p>4.514.398,34</text:p>
          </table:table-cell>
          <table:table-cell table:number-columns-repeated="3" office:value-type="float" office:value="0">
            <text:p>0,00</text:p>
          </table:table-cell>
          <table:table-cell office:value-type="float" office:value="681851.47">
            <text:p>681.851,47</text:p>
          </table:table-cell>
          <table:table-cell office:value-type="float" office:value="3546.55">
            <text:p>3.546,55</text:p>
          </table:table-cell>
          <table:table-cell office:value-type="float" office:value="706605.14">
            <text:p>706.605,14</text:p>
          </table:table-cell>
          <table:table-cell office:value-type="float" office:value="4397219.96">
            <text:p>4.397.219,96</text:p>
          </table:table-cell>
          <table:table-cell office:value-type="float" office:value="4560926.33">
            <text:p>4.560.926,33</text:p>
          </table:table-cell>
          <table:table-cell office:value-type="float" office:value="4278348.14">
            <text:p>4.278.348,14</text:p>
          </table:table-cell>
          <table:table-cell office:value-type="float" office:value="3829439.43">
            <text:p>3.829.439,43</text:p>
          </table:table-cell>
          <table:table-cell office:value-type="float" office:value="655500.23">
            <text:p>655.500,23</text:p>
          </table:table-cell>
          <table:table-cell office:value-type="float" office:value="3684236.57">
            <text:p>3.684.236,57</text:p>
          </table:table-cell>
          <table:table-cell office:value-type="float" office:value="1914484.37">
            <text:p>1.914.484,37</text:p>
          </table:table-cell>
          <table:table-cell office:value-type="float" office:value="81338.69">
            <text:p>81.338,69</text:p>
          </table:table-cell>
          <table:table-cell office:value-type="float" office:value="1898349.79">
            <text:p>1.898.349,79</text:p>
          </table:table-cell>
          <table:table-cell office:value-type="float" office:value="64385.41">
            <text:p>64.385,41</text:p>
          </table:table-cell>
          <table:table-cell office:value-type="float" office:value="0">
            <text:p>0,00</text:p>
          </table:table-cell>
          <table:table-cell office:value-type="float" office:value="30108.24">
            <text:p>30.108,24</text:p>
          </table:table-cell>
          <table:table-cell office:value-type="float" office:value="528930.95">
            <text:p>528.930,95</text:p>
          </table:table-cell>
          <table:table-cell office:value-type="float" office:value="270402.61">
            <text:p>270.402,61</text:p>
          </table:table-cell>
          <table:table-cell office:value-type="float" office:value="355481.89">
            <text:p>355.481,89</text:p>
          </table:table-cell>
          <table:table-cell office:value-type="float" office:value="3731065.75">
            <text:p>3.731.065,75</text:p>
          </table:table-cell>
          <table:table-cell office:value-type="float" office:value="415664.91">
            <text:p>415.664,91</text:p>
          </table:table-cell>
          <table:table-cell office:value-type="float" office:value="3602017.2">
            <text:p>3.602.017,20</text:p>
          </table:table-cell>
          <table:table-cell office:value-type="float" office:value="1292604.31">
            <text:p>1.292.604,31</text:p>
          </table:table-cell>
          <table:table-cell office:value-type="float" office:value="1108249.72">
            <text:p>1.108.249,72</text:p>
          </table:table-cell>
          <table:table-cell office:value-type="float" office:value="898648.62">
            <text:p>898.648,62</text:p>
          </table:table-cell>
          <table:table-cell office:value-type="float" office:value="3002.18">
            <text:p>3.002,18</text:p>
          </table:table-cell>
          <table:table-cell office:value-type="float" office:value="0">
            <text:p>0,00</text:p>
          </table:table-cell>
          <table:table-cell office:value-type="float" office:value="2250.84">
            <text:p>2.250,84</text:p>
          </table:table-cell>
          <table:table-cell office:value-type="float" office:value="3016547.37">
            <text:p>3.016.547,37</text:p>
          </table:table-cell>
          <table:table-cell office:value-type="float" office:value="322163.12">
            <text:p>322.163,12</text:p>
          </table:table-cell>
          <table:table-cell office:value-type="float" office:value="2833487.02">
            <text:p>2.833.487,02</text:p>
          </table:table-cell>
          <table:table-cell office:value-type="float" office:value="83866.98">
            <text:p>83.866,98</text:p>
          </table:table-cell>
          <table:table-cell office:value-type="float" office:value="2334.61">
            <text:p>2.334,61</text:p>
          </table:table-cell>
          <table:table-cell office:value-type="float" office:value="81597.31">
            <text:p>81.597,31</text:p>
          </table:table-cell>
          <table:table-cell office:value-type="float" office:value="1509050.44">
            <text:p>1.509.050,44</text:p>
          </table:table-cell>
          <table:table-cell office:value-type="float" office:value="2641.75">
            <text:p>2.641,75</text:p>
          </table:table-cell>
          <table:table-cell office:value-type="float" office:value="1431255.69">
            <text:p>1.431.255,69</text:p>
          </table:table-cell>
          <table:table-cell office:value-type="float" office:value="48844.22">
            <text:p>48.844,22</text:p>
          </table:table-cell>
          <table:table-cell office:value-type="float" office:value="0">
            <text:p>0,00</text:p>
          </table:table-cell>
          <table:table-cell office:value-type="float" office:value="53380.95">
            <text:p>53.380,95</text:p>
          </table:table-cell>
          <table:table-cell table:number-columns-repeated="15" office:value-type="float" office:value="0">
            <text:p>0,00</text:p>
          </table:table-cell>
          <table:table-cell office:value-type="float" office:value="850410.23">
            <text:p>850.410,23</text:p>
          </table:table-cell>
          <table:table-cell office:value-type="float" office:value="0">
            <text:p>0,00</text:p>
          </table:table-cell>
          <table:table-cell office:value-type="float" office:value="850953.08">
            <text:p>850.953,08</text:p>
          </table:table-cell>
          <table:table-cell table:number-columns-repeated="3" office:value-type="float" office:value="0">
            <text:p>0,00</text:p>
          </table:table-cell>
          <table:table-cell office:value-type="float" office:value="2077368.48">
            <text:p>2.077.368,48</text:p>
          </table:table-cell>
          <table:table-cell office:value-type="float" office:value="0">
            <text:p>0,00</text:p>
          </table:table-cell>
          <table:table-cell office:value-type="float" office:value="2434179.74">
            <text:p>2.434.179,74</text:p>
          </table:table-cell>
          <table:table-cell office:value-type="float" office:value="0">
            <text:p>0,00</text:p>
          </table:table-cell>
          <table:table-cell office:value-type="float" office:value="28712512.08">
            <text:p>28.712.512,08</text:p>
          </table:table-cell>
          <table:table-cell office:value-type="float" office:value="9291075.45">
            <text:p>9.291.075,45</text:p>
          </table:table-cell>
          <table:table-cell office:value-type="float" office:value="27655298.56">
            <text:p>27.655.298,56</text:p>
          </table:table-cell>
        </table:table-row>
        <table:table-row table:style-name="ro3">
          <table:table-cell office:value-type="string">
            <text:p>TOTALE MISSIONI - TOTALE GENERALE DELLE SPESE</text:p>
          </table:table-cell>
          <table:table-cell/>
          <table:table-cell office:value-type="float" office:value="4683440.53">
            <text:p>4.683.440,53</text:p>
          </table:table-cell>
          <table:table-cell office:value-type="float" office:value="1868306.93">
            <text:p>1.868.306,93</text:p>
          </table:table-cell>
          <table:table-cell office:value-type="float" office:value="4514398.34">
            <text:p>4.514.398,34</text:p>
          </table:table-cell>
          <table:table-cell table:number-columns-repeated="3" office:value-type="float" office:value="0">
            <text:p>0,00</text:p>
          </table:table-cell>
          <table:table-cell office:value-type="float" office:value="681851.47">
            <text:p>681.851,47</text:p>
          </table:table-cell>
          <table:table-cell office:value-type="float" office:value="3546.55">
            <text:p>3.546,55</text:p>
          </table:table-cell>
          <table:table-cell office:value-type="float" office:value="706605.14">
            <text:p>706.605,14</text:p>
          </table:table-cell>
          <table:table-cell office:value-type="float" office:value="4397219.96">
            <text:p>4.397.219,96</text:p>
          </table:table-cell>
          <table:table-cell office:value-type="float" office:value="4560926.33">
            <text:p>4.560.926,33</text:p>
          </table:table-cell>
          <table:table-cell office:value-type="float" office:value="4278348.14">
            <text:p>4.278.348,14</text:p>
          </table:table-cell>
          <table:table-cell office:value-type="float" office:value="3829439.43">
            <text:p>3.829.439,43</text:p>
          </table:table-cell>
          <table:table-cell office:value-type="float" office:value="655500.23">
            <text:p>655.500,23</text:p>
          </table:table-cell>
          <table:table-cell office:value-type="float" office:value="3684236.57">
            <text:p>3.684.236,57</text:p>
          </table:table-cell>
          <table:table-cell office:value-type="float" office:value="1914484.37">
            <text:p>1.914.484,37</text:p>
          </table:table-cell>
          <table:table-cell office:value-type="float" office:value="81338.69">
            <text:p>81.338,69</text:p>
          </table:table-cell>
          <table:table-cell office:value-type="float" office:value="1898349.79">
            <text:p>1.898.349,79</text:p>
          </table:table-cell>
          <table:table-cell office:value-type="float" office:value="64385.41">
            <text:p>64.385,41</text:p>
          </table:table-cell>
          <table:table-cell office:value-type="float" office:value="0">
            <text:p>0,00</text:p>
          </table:table-cell>
          <table:table-cell office:value-type="float" office:value="30108.24">
            <text:p>30.108,24</text:p>
          </table:table-cell>
          <table:table-cell office:value-type="float" office:value="528930.95">
            <text:p>528.930,95</text:p>
          </table:table-cell>
          <table:table-cell office:value-type="float" office:value="270402.61">
            <text:p>270.402,61</text:p>
          </table:table-cell>
          <table:table-cell office:value-type="float" office:value="355481.89">
            <text:p>355.481,89</text:p>
          </table:table-cell>
          <table:table-cell office:value-type="float" office:value="3731065.75">
            <text:p>3.731.065,75</text:p>
          </table:table-cell>
          <table:table-cell office:value-type="float" office:value="415664.91">
            <text:p>415.664,91</text:p>
          </table:table-cell>
          <table:table-cell office:value-type="float" office:value="3602017.2">
            <text:p>3.602.017,20</text:p>
          </table:table-cell>
          <table:table-cell office:value-type="float" office:value="1292604.31">
            <text:p>1.292.604,31</text:p>
          </table:table-cell>
          <table:table-cell office:value-type="float" office:value="1108249.72">
            <text:p>1.108.249,72</text:p>
          </table:table-cell>
          <table:table-cell office:value-type="float" office:value="898648.62">
            <text:p>898.648,62</text:p>
          </table:table-cell>
          <table:table-cell office:value-type="float" office:value="3002.18">
            <text:p>3.002,18</text:p>
          </table:table-cell>
          <table:table-cell office:value-type="float" office:value="0">
            <text:p>0,00</text:p>
          </table:table-cell>
          <table:table-cell office:value-type="float" office:value="2250.84">
            <text:p>2.250,84</text:p>
          </table:table-cell>
          <table:table-cell office:value-type="float" office:value="3016547.37">
            <text:p>3.016.547,37</text:p>
          </table:table-cell>
          <table:table-cell office:value-type="float" office:value="322163.12">
            <text:p>322.163,12</text:p>
          </table:table-cell>
          <table:table-cell office:value-type="float" office:value="2833487.02">
            <text:p>2.833.487,02</text:p>
          </table:table-cell>
          <table:table-cell office:value-type="float" office:value="83866.98">
            <text:p>83.866,98</text:p>
          </table:table-cell>
          <table:table-cell office:value-type="float" office:value="2334.61">
            <text:p>2.334,61</text:p>
          </table:table-cell>
          <table:table-cell office:value-type="float" office:value="81597.31">
            <text:p>81.597,31</text:p>
          </table:table-cell>
          <table:table-cell office:value-type="float" office:value="1509050.44">
            <text:p>1.509.050,44</text:p>
          </table:table-cell>
          <table:table-cell office:value-type="float" office:value="2641.75">
            <text:p>2.641,75</text:p>
          </table:table-cell>
          <table:table-cell office:value-type="float" office:value="1431255.69">
            <text:p>1.431.255,69</text:p>
          </table:table-cell>
          <table:table-cell office:value-type="float" office:value="48844.22">
            <text:p>48.844,22</text:p>
          </table:table-cell>
          <table:table-cell office:value-type="float" office:value="0">
            <text:p>0,00</text:p>
          </table:table-cell>
          <table:table-cell office:value-type="float" office:value="53380.95">
            <text:p>53.380,95</text:p>
          </table:table-cell>
          <table:table-cell table:number-columns-repeated="15" office:value-type="float" office:value="0">
            <text:p>0,00</text:p>
          </table:table-cell>
          <table:table-cell office:value-type="float" office:value="850410.23">
            <text:p>850.410,23</text:p>
          </table:table-cell>
          <table:table-cell office:value-type="float" office:value="0">
            <text:p>0,00</text:p>
          </table:table-cell>
          <table:table-cell office:value-type="float" office:value="850953.08">
            <text:p>850.953,08</text:p>
          </table:table-cell>
          <table:table-cell table:number-columns-repeated="3" office:value-type="float" office:value="0">
            <text:p>0,00</text:p>
          </table:table-cell>
          <table:table-cell office:value-type="float" office:value="2077368.48">
            <text:p>2.077.368,48</text:p>
          </table:table-cell>
          <table:table-cell office:value-type="float" office:value="0">
            <text:p>0,00</text:p>
          </table:table-cell>
          <table:table-cell office:value-type="float" office:value="2434179.74">
            <text:p>2.434.179,74</text:p>
          </table:table-cell>
          <table:table-cell office:value-type="float" office:value="0">
            <text:p>0,00</text:p>
          </table:table-cell>
          <table:table-cell office:value-type="float" office:value="28712512.08">
            <text:p>28.712.512,08</text:p>
          </table:table-cell>
          <table:table-cell office:value-type="float" office:value="9291075.45">
            <text:p>9.291.075,45</text:p>
          </table:table-cell>
          <table:table-cell office:value-type="float" office:value="27655298.56">
            <text:p>27.655.298,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2/05/2022</text:date>, <text:time>17.1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56:13.22</meta:creation-date>
    <dc:date>2022-05-02T17:11:03.82</dc:date>
    <meta:editing-duration>PT55M35S</meta:editing-duration>
    <meta:editing-cycles>8</meta:editing-cycles>
    <meta:generator>OpenOffice/4.1.6$Win32 OpenOffice.org_project/416m1$Build-9790</meta:generator>
    <meta:document-statistic meta:table-count="1" meta:cell-count="2844" meta:object-count="0"/>
  </office:meta>
</office:document-meta>
</file>