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6"/>
        <table:table-row table:style-name="ro1">
          <table:table-cell table:style-name="ce1" office:value-type="string">
            <text:p>COMUNE DI FIORANO MODENESE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Rendiconto di gestione – Anno 2021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Accertamenti</text:p>
          </table:table-cell>
          <table:table-cell table:style-name="ce2" office:value-type="string">
            <text:p>Riscossioni</text:p>
          </table:table-cell>
        </table:table-row>
        <table:table-row table:style-name="ro2">
          <table:table-cell office:value-type="string">
            <text:p>Fondo pluriennale vincolato per spese correnti</text:p>
          </table:table-cell>
          <table:table-cell/>
          <table:table-cell office:value-type="float" office:value="559881.07">
            <text:p>559.881,07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Fondo pluriennale vincolato per spese in conto capitale</text:p>
          </table:table-cell>
          <table:table-cell/>
          <table:table-cell office:value-type="float" office:value="4436745.41">
            <text:p>4.436.745,41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Fondo pluriennale vincolato attività finanziarie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Utilizzo Risultato di amministrazione</text:p>
          </table:table-cell>
          <table:table-cell/>
          <table:table-cell office:value-type="float" office:value="7776057.79">
            <text:p>7.776.057,79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Fondo di cassa all'01/01 dell'esercizio di riferimento</text:p>
          </table:table-cell>
          <table:table-cell/>
          <table:table-cell office:value-type="float" office:value="0">
            <text:p>0,00</text:p>
          </table:table-cell>
          <table:table-cell office:value-type="float" office:value="16478760.3">
            <text:p>16.478.760,3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2733152.13">
            <text:p>12.733.152,13</text:p>
          </table:table-cell>
          <table:table-cell office:value-type="float" office:value="13493719.79">
            <text:p>13.493.719,79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table:number-columns-repeated="2" office:value-type="float" office:value="4989.12">
            <text:p>4.989,12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office:value-type="float" office:value="3412780.86">
            <text:p>3.412.780,86</text:p>
          </table:table-cell>
          <table:table-cell office:value-type="float" office:value="3445438.83">
            <text:p>3.445.438,83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I</text:p>
          </table:table-cell>
          <table:table-cell/>
          <table:table-cell office:value-type="float" office:value="16150922.11">
            <text:p>16.150.922,11</text:p>
          </table:table-cell>
          <table:table-cell office:value-type="float" office:value="16944147.74">
            <text:p>16.944.147,74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1143348.07">
            <text:p>1.143.348,07</text:p>
          </table:table-cell>
          <table:table-cell office:value-type="float" office:value="978840.31">
            <text:p>978.840,31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office:value-type="float" office:value="460923.39">
            <text:p>460.923,39</text:p>
          </table:table-cell>
          <table:table-cell office:value-type="float" office:value="461431.89">
            <text:p>461.431,89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119610.24">
            <text:p>119.610,24</text:p>
          </table:table-cell>
          <table:table-cell office:value-type="float" office:value="76179.93">
            <text:p>76.179,93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II</text:p>
          </table:table-cell>
          <table:table-cell/>
          <table:table-cell office:value-type="float" office:value="1723881.7">
            <text:p>1.723.881,70</text:p>
          </table:table-cell>
          <table:table-cell office:value-type="float" office:value="1516452.13">
            <text:p>1.516.452,13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2831215.18">
            <text:p>2.831.215,18</text:p>
          </table:table-cell>
          <table:table-cell office:value-type="float" office:value="2756271.92">
            <text:p>2.756.271,92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602616.41">
            <text:p>602.616,41</text:p>
          </table:table-cell>
          <table:table-cell office:value-type="float" office:value="463505.18">
            <text:p>463.505,18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table:number-columns-repeated="2" office:value-type="float" office:value="11.83">
            <text:p>11,83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table:number-columns-repeated="2" office:value-type="float" office:value="185994.66">
            <text:p>185.994,66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853590.23">
            <text:p>853.590,23</text:p>
          </table:table-cell>
          <table:table-cell office:value-type="float" office:value="781870.78">
            <text:p>781.870,78</text:p>
          </table:table-cell>
        </table:table-row>
        <table:table-row table:style-name="ro2">
          <table:table-cell office:value-type="string">
            <text:p>TOTALE TITOLO III</text:p>
          </table:table-cell>
          <table:table-cell/>
          <table:table-cell office:value-type="float" office:value="4473428.31">
            <text:p>4.473.428,31</text:p>
          </table:table-cell>
          <table:table-cell office:value-type="float" office:value="4187654.37">
            <text:p>4.187.654,37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241036.51">
            <text:p>241.036,51</text:p>
          </table:table-cell>
          <table:table-cell office:value-type="float" office:value="446149.72">
            <text:p>446.149,72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office:value-type="float" office:value="25314.91">
            <text:p>25.314,91</text:p>
          </table:table-cell>
          <table:table-cell office:value-type="float" office:value="32831.26">
            <text:p>32.831,26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table:number-columns-repeated="2" office:value-type="float" office:value="4643928.77">
            <text:p>4.643.928,77</text:p>
          </table:table-cell>
        </table:table-row>
        <table:table-row table:style-name="ro2">
          <table:table-cell office:value-type="string">
            <text:p>TOTALE TITOLO IV</text:p>
          </table:table-cell>
          <table:table-cell/>
          <table:table-cell office:value-type="float" office:value="4910280.19">
            <text:p>4.910.280,19</text:p>
          </table:table-cell>
          <table:table-cell office:value-type="float" office:value="5122909.75">
            <text:p>5.122.909,75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office:value-type="float" office:value="0">
            <text:p>0,00</text:p>
          </table:table-cell>
          <table:table-cell office:value-type="float" office:value="238711.06">
            <text:p>238.711,06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</text:p>
          </table:table-cell>
          <table:table-cell/>
          <table:table-cell office:value-type="float" office:value="0">
            <text:p>0,00</text:p>
          </table:table-cell>
          <table:table-cell office:value-type="float" office:value="238711.06">
            <text:p>238.711,06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office:value-type="float" office:value="919692.96">
            <text:p>919.692,96</text:p>
          </table:table-cell>
          <table:table-cell office:value-type="float" office:value="438145.24">
            <text:p>438.145,24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</text:p>
          </table:table-cell>
          <table:table-cell/>
          <table:table-cell office:value-type="float" office:value="919692.96">
            <text:p>919.692,96</text:p>
          </table:table-cell>
          <table:table-cell office:value-type="float" office:value="438145.24">
            <text:p>438.145,24</text:p>
          </table:table-cell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I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II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2013565.14">
            <text:p>2.013.565,14</text:p>
          </table:table-cell>
          <table:table-cell office:value-type="float" office:value="2013210.19">
            <text:p>2.013.210,19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63803.34">
            <text:p>63.803,34</text:p>
          </table:table-cell>
          <table:table-cell office:value-type="float" office:value="63114.66">
            <text:p>63.114,66</text:p>
          </table:table-cell>
        </table:table-row>
        <table:table-row table:style-name="ro2">
          <table:table-cell office:value-type="string">
            <text:p>TOTALE TITOLO IX</text:p>
          </table:table-cell>
          <table:table-cell/>
          <table:table-cell office:value-type="float" office:value="2077368.48">
            <text:p>2.077.368,48</text:p>
          </table:table-cell>
          <table:table-cell office:value-type="float" office:value="2076324.85">
            <text:p>2.076.324,85</text:p>
          </table:table-cell>
        </table:table-row>
        <table:table-row table:style-name="ro2">
          <table:table-cell office:value-type="string">
            <text:p>TOTALE TITOLI</text:p>
          </table:table-cell>
          <table:table-cell/>
          <table:table-cell office:value-type="float" office:value="30255573.75">
            <text:p>30.255.573,75</text:p>
          </table:table-cell>
          <table:table-cell office:value-type="float" office:value="30524345.14">
            <text:p>30.524.345,14</text:p>
          </table:table-cell>
        </table:table-row>
        <table:table-row table:style-name="ro2">
          <table:table-cell office:value-type="string">
            <text:p>TOTALE GENERALE DELLE ENTRATE</text:p>
          </table:table-cell>
          <table:table-cell/>
          <table:table-cell office:value-type="float" office:value="43028258.02">
            <text:p>43.028.258,02</text:p>
          </table:table-cell>
          <table:table-cell office:value-type="float" office:value="30524345.14">
            <text:p>30.524.345,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/05/2022</text:date>, <text:time>17.0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2-05-02T17:05:24.04</dc:date>
    <meta:editing-duration>PT1H18M6S</meta:editing-duration>
    <meta:editing-cycles>10</meta:editing-cycles>
    <meta:generator>OpenOffice/4.1.6$Win32 OpenOffice.org_project/416m1$Build-9790</meta:generator>
    <meta:document-statistic meta:table-count="1" meta:cell-count="199" meta:object-count="0"/>
  </office:meta>
</office:document-meta>
</file>