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Bilancio di previsione 2022-2024 – Dati previsionali anno 2024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6" office:value-type="float" office:value="268739.28">
            <text:p>268.739,28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6" office:value-type="float" office:value="7000000">
            <text:p>7.0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6" office:value-type="float" office:value="12753218.95">
            <text:p>12.753.218,95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6" office:value-type="float" office:value="3084000">
            <text:p>3.084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6" office:value-type="float" office:value="15842218.95">
            <text:p>15.842.218,95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6" office:value-type="float" office:value="242682.99">
            <text:p>242.682,9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6" office:value-type="float" office:value="20000">
            <text:p>2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6" office:value-type="float" office:value="262682.99">
            <text:p>262.682,9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6" office:value-type="float" office:value="2966607.43">
            <text:p>2.966.607,43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645800">
            <text:p>645.8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style-name="ce6" office:value-type="float" office:value="169118">
            <text:p>169.118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6" office:value-type="float" office:value="633125.8">
            <text:p>633.125,8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6" office:value-type="float" office:value="4424651.23">
            <text:p>4.424.651,23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style-name="ce6" office:value-type="float" office:value="70000">
            <text:p>7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style-name="ce6" office:value-type="float" office:value="1205500">
            <text:p>1.205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6" office:value-type="float" office:value="1275500">
            <text:p>1.275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6" office:value-type="float" office:value="2655135">
            <text:p>2.655.135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6" office:value-type="float" office:value="614259">
            <text:p>614.259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6" office:value-type="float" office:value="3269394">
            <text:p>3.269.394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6" office:value-type="float" office:value="27574447.17">
            <text:p>27.574.447,17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6" office:value-type="float" office:value="34843186.45">
            <text:p>34.843.186,45</text:p>
          </table:table-cell>
          <table:table-cell table:style-name="ce6" office:value-type="float" office:value="0">
            <text:p>0,00</text:p>
          </table:table-cell>
        </table:table-row>
        <table:table-row table:style-name="ro2" table:number-rows-repeated="1048520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31/12/2021</text:date>, <text:time>11.5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1-12-31T11:54:36.04</dc:date>
    <meta:editing-duration>PT1H43S</meta:editing-duration>
    <meta:editing-cycles>10</meta:editing-cycles>
    <meta:generator>OpenOffice/4.1.6$Win32 OpenOffice.org_project/416m1$Build-9790</meta:generator>
    <meta:document-statistic meta:table-count="1" meta:cell-count="198" meta:object-count="0"/>
  </office:meta>
</office:document-meta>
</file>