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3" table:default-cell-style-name="ce4"/>
        <table:table-row table:style-name="ro1">
          <table:table-cell table:style-name="ce1" office:value-type="string">
            <text:p>COMUNE DI FIORANO MODENESE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Rendiconto di gestione – Anno 2020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</table:table-row>
        <table:table-row table:style-name="ro3">
          <table:table-cell office:value-type="string">
            <text:p>Ripiano disavanzo dell'esercizio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1814242.03">
            <text:p>1.814.242,03</text:p>
          </table:table-cell>
          <table:table-cell office:value-type="float" office:value="242000">
            <text:p>242.000,00</text:p>
          </table:table-cell>
          <table:table-cell office:value-type="float" office:value="1801296.73">
            <text:p>1.801.296,73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5684.86">
            <text:p>505.684,86</text:p>
          </table:table-cell>
          <table:table-cell office:value-type="float" office:value="0">
            <text:p>0,00</text:p>
          </table:table-cell>
          <table:table-cell office:value-type="float" office:value="491231.59">
            <text:p>491.231,59</text:p>
          </table:table-cell>
          <table:table-cell office:value-type="float" office:value="239125.76">
            <text:p>239.125,76</text:p>
          </table:table-cell>
          <table:table-cell office:value-type="float" office:value="0">
            <text:p>0,00</text:p>
          </table:table-cell>
          <table:table-cell office:value-type="float" office:value="236403.73">
            <text:p>236.403,73</text:p>
          </table:table-cell>
          <table:table-cell office:value-type="float" office:value="230223.38">
            <text:p>230.223,38</text:p>
          </table:table-cell>
          <table:table-cell office:value-type="float" office:value="0">
            <text:p>0,00</text:p>
          </table:table-cell>
          <table:table-cell office:value-type="float" office:value="228072.11">
            <text:p>228.072,11</text:p>
          </table:table-cell>
          <table:table-cell office:value-type="float" office:value="104662.79">
            <text:p>104.662,79</text:p>
          </table:table-cell>
          <table:table-cell office:value-type="float" office:value="0">
            <text:p>0,00</text:p>
          </table:table-cell>
          <table:table-cell office:value-type="float" office:value="101596.14">
            <text:p>101.596,14</text:p>
          </table:table-cell>
          <table:table-cell table:number-columns-repeated="6" office:value-type="float" office:value="0">
            <text:p>0,00</text:p>
          </table:table-cell>
          <table:table-cell office:value-type="float" office:value="61755.74">
            <text:p>61.755,74</text:p>
          </table:table-cell>
          <table:table-cell office:value-type="float" office:value="0">
            <text:p>0,00</text:p>
          </table:table-cell>
          <table:table-cell office:value-type="float" office:value="61521.4">
            <text:p>61.521,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325705.86">
            <text:p>325.705,86</text:p>
          </table:table-cell>
          <table:table-cell office:value-type="float" office:value="0">
            <text:p>0,00</text:p>
          </table:table-cell>
          <table:table-cell office:value-type="float" office:value="327846.97">
            <text:p>327.846,97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3425.99">
            <text:p>253.425,99</text:p>
          </table:table-cell>
          <table:table-cell office:value-type="float" office:value="0">
            <text:p>0,00</text:p>
          </table:table-cell>
          <table:table-cell office:value-type="float" office:value="251527.95">
            <text:p>251.527,95</text:p>
          </table:table-cell>
          <table:table-cell office:value-type="float" office:value="32276.85">
            <text:p>32.276,85</text:p>
          </table:table-cell>
          <table:table-cell office:value-type="float" office:value="0">
            <text:p>0,00</text:p>
          </table:table-cell>
          <table:table-cell office:value-type="float" office:value="35289.8">
            <text:p>35.289,8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567103.26">
            <text:p>3.567.103,26</text:p>
          </table:table-cell>
          <table:table-cell office:value-type="float" office:value="242000">
            <text:p>242.000,00</text:p>
          </table:table-cell>
          <table:table-cell office:value-type="float" office:value="3534786.42">
            <text:p>3.534.786,42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32280.67">
            <text:p>132.280,67</text:p>
          </table:table-cell>
          <table:table-cell office:value-type="float" office:value="13500">
            <text:p>13.500,00</text:p>
          </table:table-cell>
          <table:table-cell office:value-type="float" office:value="129907.68">
            <text:p>129.907,6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106">
            <text:p>33.106,00</text:p>
          </table:table-cell>
          <table:table-cell office:value-type="float" office:value="0">
            <text:p>0,00</text:p>
          </table:table-cell>
          <table:table-cell office:value-type="float" office:value="32388.55">
            <text:p>32.388,55</text:p>
          </table:table-cell>
          <table:table-cell office:value-type="float" office:value="12682.96">
            <text:p>12.682,96</text:p>
          </table:table-cell>
          <table:table-cell office:value-type="float" office:value="0">
            <text:p>0,00</text:p>
          </table:table-cell>
          <table:table-cell office:value-type="float" office:value="12617.24">
            <text:p>12.617,24</text:p>
          </table:table-cell>
          <table:table-cell office:value-type="float" office:value="13996.95">
            <text:p>13.996,95</text:p>
          </table:table-cell>
          <table:table-cell office:value-type="float" office:value="0">
            <text:p>0,00</text:p>
          </table:table-cell>
          <table:table-cell office:value-type="float" office:value="14554.99">
            <text:p>14.554,99</text:p>
          </table:table-cell>
          <table:table-cell office:value-type="float" office:value="6926.63">
            <text:p>6.926,63</text:p>
          </table:table-cell>
          <table:table-cell office:value-type="float" office:value="0">
            <text:p>0,00</text:p>
          </table:table-cell>
          <table:table-cell office:value-type="float" office:value="6702.95">
            <text:p>6.702,95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92.49">
            <text:p>6.792,49</text:p>
          </table:table-cell>
          <table:table-cell office:value-type="float" office:value="0">
            <text:p>0,00</text:p>
          </table:table-cell>
          <table:table-cell office:value-type="float" office:value="6130.27">
            <text:p>6.130,2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537.82">
            <text:p>14.537,82</text:p>
          </table:table-cell>
          <table:table-cell office:value-type="float" office:value="0">
            <text:p>0,00</text:p>
          </table:table-cell>
          <table:table-cell office:value-type="float" office:value="14421.55">
            <text:p>14.421,55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55.83">
            <text:p>3.755,83</text:p>
          </table:table-cell>
          <table:table-cell office:value-type="float" office:value="0">
            <text:p>0,00</text:p>
          </table:table-cell>
          <table:table-cell office:value-type="float" office:value="3723.48">
            <text:p>3.723,48</text:p>
          </table:table-cell>
          <table:table-cell office:value-type="float" office:value="2126.75">
            <text:p>2.126,75</text:p>
          </table:table-cell>
          <table:table-cell office:value-type="float" office:value="0">
            <text:p>0,00</text:p>
          </table:table-cell>
          <table:table-cell office:value-type="float" office:value="2126.75">
            <text:p>2.126,75</text:p>
          </table:table-cell>
          <table:table-cell table:number-columns-repeated="25" office:value-type="float" office:value="0">
            <text:p>0,00</text:p>
          </table:table-cell>
          <table:table-cell office:value-type="float" office:value="226206.1">
            <text:p>226.206,10</text:p>
          </table:table-cell>
          <table:table-cell office:value-type="float" office:value="13500">
            <text:p>13.500,00</text:p>
          </table:table-cell>
          <table:table-cell office:value-type="float" office:value="222573.46">
            <text:p>222.573,46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209174.51">
            <text:p>1.209.174,51</text:p>
          </table:table-cell>
          <table:table-cell office:value-type="float" office:value="191190.75">
            <text:p>191.190,75</text:p>
          </table:table-cell>
          <table:table-cell office:value-type="float" office:value="1178097.05">
            <text:p>1.178.097,05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6430.57">
            <text:p>136.430,57</text:p>
          </table:table-cell>
          <table:table-cell office:value-type="float" office:value="10000">
            <text:p>10.000,00</text:p>
          </table:table-cell>
          <table:table-cell office:value-type="float" office:value="136722.46">
            <text:p>136.722,46</text:p>
          </table:table-cell>
          <table:table-cell office:value-type="float" office:value="1390327.35">
            <text:p>1.390.327,35</text:p>
          </table:table-cell>
          <table:table-cell office:value-type="float" office:value="13502.01">
            <text:p>13.502,01</text:p>
          </table:table-cell>
          <table:table-cell office:value-type="float" office:value="1347052.88">
            <text:p>1.347.052,88</text:p>
          </table:table-cell>
          <table:table-cell office:value-type="float" office:value="657801.9">
            <text:p>657.801,90</text:p>
          </table:table-cell>
          <table:table-cell office:value-type="float" office:value="10906.25">
            <text:p>10.906,25</text:p>
          </table:table-cell>
          <table:table-cell office:value-type="float" office:value="589948.71">
            <text:p>589.948,71</text:p>
          </table:table-cell>
          <table:table-cell office:value-type="float" office:value="254242.68">
            <text:p>254.242,68</text:p>
          </table:table-cell>
          <table:table-cell office:value-type="float" office:value="0">
            <text:p>0,00</text:p>
          </table:table-cell>
          <table:table-cell office:value-type="float" office:value="268285.2">
            <text:p>268.285,20</text:p>
          </table:table-cell>
          <table:table-cell office:value-type="float" office:value="21224.45">
            <text:p>21.224,45</text:p>
          </table:table-cell>
          <table:table-cell office:value-type="float" office:value="0">
            <text:p>0,00</text:p>
          </table:table-cell>
          <table:table-cell office:value-type="float" office:value="43580.05">
            <text:p>43.580,05</text:p>
          </table:table-cell>
          <table:table-cell office:value-type="float" office:value="27731.86">
            <text:p>27.731,86</text:p>
          </table:table-cell>
          <table:table-cell office:value-type="float" office:value="0">
            <text:p>0,00</text:p>
          </table:table-cell>
          <table:table-cell office:value-type="float" office:value="18912.29">
            <text:p>18.912,29</text:p>
          </table:table-cell>
          <table:table-cell office:value-type="float" office:value="3337322.14">
            <text:p>3.337.322,14</text:p>
          </table:table-cell>
          <table:table-cell office:value-type="float" office:value="25743.07">
            <text:p>25.743,07</text:p>
          </table:table-cell>
          <table:table-cell office:value-type="float" office:value="3354896.89">
            <text:p>3.354.896,89</text:p>
          </table:table-cell>
          <table:table-cell office:value-type="float" office:value="106160">
            <text:p>106.160,00</text:p>
          </table:table-cell>
          <table:table-cell office:value-type="float" office:value="30500">
            <text:p>30.500,00</text:p>
          </table:table-cell>
          <table:table-cell office:value-type="float" office:value="17788.6">
            <text:p>17.788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718165.18">
            <text:p>718.165,18</text:p>
          </table:table-cell>
          <table:table-cell office:value-type="float" office:value="5304.69">
            <text:p>5.304,69</text:p>
          </table:table-cell>
          <table:table-cell office:value-type="float" office:value="832048.41">
            <text:p>832.048,41</text:p>
          </table:table-cell>
          <table:table-cell office:value-type="float" office:value="21603.16">
            <text:p>21.603,16</text:p>
          </table:table-cell>
          <table:table-cell office:value-type="float" office:value="994.3">
            <text:p>994,30</text:p>
          </table:table-cell>
          <table:table-cell office:value-type="float" office:value="24141.64">
            <text:p>24.141,64</text:p>
          </table:table-cell>
          <table:table-cell office:value-type="float" office:value="816783.71">
            <text:p>816.783,71</text:p>
          </table:table-cell>
          <table:table-cell office:value-type="float" office:value="0">
            <text:p>0,00</text:p>
          </table:table-cell>
          <table:table-cell office:value-type="float" office:value="762776.55">
            <text:p>762.776,55</text:p>
          </table:table-cell>
          <table:table-cell office:value-type="float" office:value="1550">
            <text:p>1.550,00</text:p>
          </table:table-cell>
          <table:table-cell office:value-type="float" office:value="0">
            <text:p>0,00</text:p>
          </table:table-cell>
          <table:table-cell office:value-type="float" office:value="1550">
            <text:p>1.550,0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8698517.51">
            <text:p>8.698.517,51</text:p>
          </table:table-cell>
          <table:table-cell office:value-type="float" office:value="288141.07">
            <text:p>288.141,07</text:p>
          </table:table-cell>
          <table:table-cell office:value-type="float" office:value="8575800.73">
            <text:p>8.575.800,73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746552.51">
            <text:p>746.552,51</text:p>
          </table:table-cell>
          <table:table-cell office:value-type="float" office:value="0">
            <text:p>0,00</text:p>
          </table:table-cell>
          <table:table-cell office:value-type="float" office:value="578766.56">
            <text:p>578.766,56</text:p>
          </table:table-cell>
          <table:table-cell table:number-columns-repeated="3" office:value-type="float" office:value="0">
            <text:p>0,00</text:p>
          </table:table-cell>
          <table:table-cell office:value-type="float" office:value="84558.49">
            <text:p>84.558,49</text:p>
          </table:table-cell>
          <table:table-cell office:value-type="float" office:value="0">
            <text:p>0,00</text:p>
          </table:table-cell>
          <table:table-cell office:value-type="float" office:value="102153.96">
            <text:p>102.153,96</text:p>
          </table:table-cell>
          <table:table-cell office:value-type="float" office:value="272251.99">
            <text:p>272.251,99</text:p>
          </table:table-cell>
          <table:table-cell office:value-type="float" office:value="2240">
            <text:p>2.240,00</text:p>
          </table:table-cell>
          <table:table-cell office:value-type="float" office:value="218820.94">
            <text:p>218.820,94</text:p>
          </table:table-cell>
          <table:table-cell office:value-type="float" office:value="134964.6">
            <text:p>134.964,60</text:p>
          </table:table-cell>
          <table:table-cell office:value-type="float" office:value="13000">
            <text:p>13.000,00</text:p>
          </table:table-cell>
          <table:table-cell office:value-type="float" office:value="128220.6">
            <text:p>128.220,60</text:p>
          </table:table-cell>
          <table:table-cell office:value-type="float" office:value="325247.46">
            <text:p>325.247,46</text:p>
          </table:table-cell>
          <table:table-cell office:value-type="float" office:value="1000">
            <text:p>1.000,00</text:p>
          </table:table-cell>
          <table:table-cell office:value-type="float" office:value="296486.65">
            <text:p>296.486,65</text:p>
          </table:table-cell>
          <table:table-cell office:value-type="float" office:value="17275">
            <text:p>17.275,00</text:p>
          </table:table-cell>
          <table:table-cell office:value-type="float" office:value="0">
            <text:p>0,00</text:p>
          </table:table-cell>
          <table:table-cell office:value-type="float" office:value="17275">
            <text:p>17.275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972.73">
            <text:p>23.972,73</text:p>
          </table:table-cell>
          <table:table-cell office:value-type="float" office:value="0">
            <text:p>0,00</text:p>
          </table:table-cell>
          <table:table-cell office:value-type="float" office:value="30142.62">
            <text:p>30.142,62</text:p>
          </table:table-cell>
          <table:table-cell office:value-type="float" office:value="9391.18">
            <text:p>9.391,18</text:p>
          </table:table-cell>
          <table:table-cell office:value-type="float" office:value="0">
            <text:p>0,00</text:p>
          </table:table-cell>
          <table:table-cell office:value-type="float" office:value="19545.28">
            <text:p>19.545,28</text:p>
          </table:table-cell>
          <table:table-cell office:value-type="float" office:value="3000.29">
            <text:p>3.000,29</text:p>
          </table:table-cell>
          <table:table-cell office:value-type="float" office:value="0">
            <text:p>0,00</text:p>
          </table:table-cell>
          <table:table-cell office:value-type="float" office:value="749.45">
            <text:p>749,45</text:p>
          </table:table-cell>
          <table:table-cell office:value-type="float" office:value="1732296.44">
            <text:p>1.732.296,44</text:p>
          </table:table-cell>
          <table:table-cell office:value-type="float" office:value="0">
            <text:p>0,00</text:p>
          </table:table-cell>
          <table:table-cell office:value-type="float" office:value="1524975.2">
            <text:p>1.524.975,20</text:p>
          </table:table-cell>
          <table:table-cell office:value-type="float" office:value="62844.27">
            <text:p>62.844,27</text:p>
          </table:table-cell>
          <table:table-cell office:value-type="float" office:value="0">
            <text:p>0,00</text:p>
          </table:table-cell>
          <table:table-cell office:value-type="float" office:value="31385.24">
            <text:p>31.385,24</text:p>
          </table:table-cell>
          <table:table-cell office:value-type="float" office:value="329559.85">
            <text:p>329.559,85</text:p>
          </table:table-cell>
          <table:table-cell office:value-type="float" office:value="0">
            <text:p>0,00</text:p>
          </table:table-cell>
          <table:table-cell office:value-type="float" office:value="307557.27">
            <text:p>307.557,27</text:p>
          </table:table-cell>
          <table:table-cell table:number-columns-repeated="28" office:value-type="float" office:value="0">
            <text:p>0,00</text:p>
          </table:table-cell>
          <table:table-cell office:value-type="float" office:value="3741914.81">
            <text:p>3.741.914,81</text:p>
          </table:table-cell>
          <table:table-cell office:value-type="float" office:value="16240">
            <text:p>16.240,00</text:p>
          </table:table-cell>
          <table:table-cell office:value-type="float" office:value="3256078.77">
            <text:p>3.256.078,77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13674.58">
            <text:p>113.674,58</text:p>
          </table:table-cell>
          <table:table-cell office:value-type="float" office:value="0">
            <text:p>0,00</text:p>
          </table:table-cell>
          <table:table-cell office:value-type="float" office:value="118853.47">
            <text:p>118.853,47</text:p>
          </table:table-cell>
          <table:table-cell office:value-type="float" office:value="10908.57">
            <text:p>10.908,57</text:p>
          </table:table-cell>
          <table:table-cell office:value-type="float" office:value="0">
            <text:p>0,00</text:p>
          </table:table-cell>
          <table:table-cell office:value-type="float" office:value="10908.57">
            <text:p>10.908,57</text:p>
          </table:table-cell>
          <table:table-cell table:number-columns-repeated="9" office:value-type="float" office:value="0">
            <text:p>0,00</text:p>
          </table:table-cell>
          <table:table-cell office:value-type="float" office:value="11806.12">
            <text:p>11.806,12</text:p>
          </table:table-cell>
          <table:table-cell office:value-type="float" office:value="0">
            <text:p>0,00</text:p>
          </table:table-cell>
          <table:table-cell office:value-type="float" office:value="11806.12">
            <text:p>11.806,12</text:p>
          </table:table-cell>
          <table:table-cell office:value-type="float" office:value="38971.11">
            <text:p>38.971,11</text:p>
          </table:table-cell>
          <table:table-cell office:value-type="float" office:value="0">
            <text:p>0,00</text:p>
          </table:table-cell>
          <table:table-cell office:value-type="float" office:value="38971.11">
            <text:p>38.971,1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035.81">
            <text:p>16.035,81</text:p>
          </table:table-cell>
          <table:table-cell office:value-type="float" office:value="0">
            <text:p>0,00</text:p>
          </table:table-cell>
          <table:table-cell office:value-type="float" office:value="16035.81">
            <text:p>16.035,81</text:p>
          </table:table-cell>
          <table:table-cell table:number-columns-repeated="34" office:value-type="float" office:value="0">
            <text:p>0,00</text:p>
          </table:table-cell>
          <table:table-cell office:value-type="float" office:value="191396.19">
            <text:p>191.396,19</text:p>
          </table:table-cell>
          <table:table-cell office:value-type="float" office:value="0">
            <text:p>0,00</text:p>
          </table:table-cell>
          <table:table-cell office:value-type="float" office:value="196575.08">
            <text:p>196.575,08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203042.81">
            <text:p>203.042,81</text:p>
          </table:table-cell>
          <table:table-cell office:value-type="float" office:value="0">
            <text:p>0,00</text:p>
          </table:table-cell>
          <table:table-cell office:value-type="float" office:value="164687.1">
            <text:p>164.687,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000">
            <text:p>26.000,00</text:p>
          </table:table-cell>
          <table:table-cell office:value-type="float" office:value="0">
            <text:p>0,00</text:p>
          </table:table-cell>
          <table:table-cell office:value-type="float" office:value="20934.33">
            <text:p>20.934,33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360.12">
            <text:p>360,12</text:p>
          </table:table-cell>
          <table:table-cell table:number-columns-repeated="21" office:value-type="float" office:value="0">
            <text:p>0,00</text:p>
          </table:table-cell>
          <table:table-cell office:value-type="float" office:value="3147.6">
            <text:p>3.147,60</text:p>
          </table:table-cell>
          <table:table-cell office:value-type="float" office:value="0">
            <text:p>0,00</text:p>
          </table:table-cell>
          <table:table-cell office:value-type="float" office:value="4042.02">
            <text:p>4.042,02</text:p>
          </table:table-cell>
          <table:table-cell table:number-columns-repeated="34" office:value-type="float" office:value="0">
            <text:p>0,00</text:p>
          </table:table-cell>
          <table:table-cell office:value-type="float" office:value="233190.41">
            <text:p>233.190,41</text:p>
          </table:table-cell>
          <table:table-cell office:value-type="float" office:value="0">
            <text:p>0,00</text:p>
          </table:table-cell>
          <table:table-cell office:value-type="float" office:value="190023.57">
            <text:p>190.023,57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346978.64">
            <text:p>346.978,64</text:p>
          </table:table-cell>
          <table:table-cell office:value-type="float" office:value="0">
            <text:p>0,00</text:p>
          </table:table-cell>
          <table:table-cell office:value-type="float" office:value="292938.25">
            <text:p>292.938,25</text:p>
          </table:table-cell>
          <table:table-cell table:number-columns-repeated="67" office:value-type="float" office:value="0">
            <text:p>0,00</text:p>
          </table:table-cell>
          <table:table-cell office:value-type="float" office:value="346978.64">
            <text:p>346.978,64</text:p>
          </table:table-cell>
          <table:table-cell office:value-type="float" office:value="0">
            <text:p>0,00</text:p>
          </table:table-cell>
          <table:table-cell office:value-type="float" office:value="292938.25">
            <text:p>292.938,25</text:p>
          </table:table-cell>
        </table:table-row>
        <table:table-row table:style-name="ro3">
          <table:table-cell office:value-type="string">
            <text:p>TOTALE TITOLO 1 - Spese correnti</text:p>
          </table:table-cell>
          <table:table-cell/>
          <table:table-cell office:value-type="float" office:value="4452271.17">
            <text:p>4.452.271,17</text:p>
          </table:table-cell>
          <table:table-cell office:value-type="float" office:value="446690.75">
            <text:p>446.690,75</text:p>
          </table:table-cell>
          <table:table-cell office:value-type="float" office:value="4145693.37">
            <text:p>4.145.693,37</text:p>
          </table:table-cell>
          <table:table-cell table:number-columns-repeated="3" office:value-type="float" office:value="0">
            <text:p>0,00</text:p>
          </table:table-cell>
          <table:table-cell office:value-type="float" office:value="785779.92">
            <text:p>785.779,92</text:p>
          </table:table-cell>
          <table:table-cell office:value-type="float" office:value="10000">
            <text:p>10.000,00</text:p>
          </table:table-cell>
          <table:table-cell office:value-type="float" office:value="783430.89">
            <text:p>783.430,89</text:p>
          </table:table-cell>
          <table:table-cell office:value-type="float" office:value="2029062.64">
            <text:p>2.029.062,64</text:p>
          </table:table-cell>
          <table:table-cell office:value-type="float" office:value="15742.01">
            <text:p>15.742,01</text:p>
          </table:table-cell>
          <table:table-cell office:value-type="float" office:value="1934108.38">
            <text:p>1.934.108,38</text:p>
          </table:table-cell>
          <table:table-cell office:value-type="float" office:value="1047895.4">
            <text:p>1.047.895,40</text:p>
          </table:table-cell>
          <table:table-cell office:value-type="float" office:value="23906.25">
            <text:p>23.906,25</text:p>
          </table:table-cell>
          <table:table-cell office:value-type="float" office:value="971704.98">
            <text:p>971.704,98</text:p>
          </table:table-cell>
          <table:table-cell office:value-type="float" office:value="691079.56">
            <text:p>691.079,56</text:p>
          </table:table-cell>
          <table:table-cell office:value-type="float" office:value="1000">
            <text:p>1.000,00</text:p>
          </table:table-cell>
          <table:table-cell office:value-type="float" office:value="673070.94">
            <text:p>673.070,94</text:p>
          </table:table-cell>
          <table:table-cell office:value-type="float" office:value="38499.45">
            <text:p>38.499,45</text:p>
          </table:table-cell>
          <table:table-cell office:value-type="float" office:value="0">
            <text:p>0,00</text:p>
          </table:table-cell>
          <table:table-cell office:value-type="float" office:value="60855.05">
            <text:p>60.855,05</text:p>
          </table:table-cell>
          <table:table-cell office:value-type="float" office:value="27731.86">
            <text:p>27.731,86</text:p>
          </table:table-cell>
          <table:table-cell office:value-type="float" office:value="0">
            <text:p>0,00</text:p>
          </table:table-cell>
          <table:table-cell office:value-type="float" office:value="18912.29">
            <text:p>18.912,29</text:p>
          </table:table-cell>
          <table:table-cell office:value-type="float" office:value="3441649.22">
            <text:p>3.441.649,22</text:p>
          </table:table-cell>
          <table:table-cell office:value-type="float" office:value="25743.07">
            <text:p>25.743,07</text:p>
          </table:table-cell>
          <table:table-cell office:value-type="float" office:value="3464497.3">
            <text:p>3.464.497,30</text:p>
          </table:table-cell>
          <table:table-cell office:value-type="float" office:value="154522.29">
            <text:p>154.522,29</text:p>
          </table:table-cell>
          <table:table-cell office:value-type="float" office:value="30500">
            <text:p>30.500,00</text:p>
          </table:table-cell>
          <table:table-cell office:value-type="float" office:value="76304.99">
            <text:p>76.304,99</text:p>
          </table:table-cell>
          <table:table-cell office:value-type="float" office:value="3000.29">
            <text:p>3.000,29</text:p>
          </table:table-cell>
          <table:table-cell office:value-type="float" office:value="0">
            <text:p>0,00</text:p>
          </table:table-cell>
          <table:table-cell office:value-type="float" office:value="749.45">
            <text:p>749,45</text:p>
          </table:table-cell>
          <table:table-cell office:value-type="float" office:value="2809888.71">
            <text:p>2.809.888,71</text:p>
          </table:table-cell>
          <table:table-cell office:value-type="float" office:value="5304.69">
            <text:p>5.304,69</text:p>
          </table:table-cell>
          <table:table-cell office:value-type="float" office:value="2719369.96">
            <text:p>2.719.369,96</text:p>
          </table:table-cell>
          <table:table-cell office:value-type="float" office:value="84447.43">
            <text:p>84.447,43</text:p>
          </table:table-cell>
          <table:table-cell office:value-type="float" office:value="994.3">
            <text:p>994,30</text:p>
          </table:table-cell>
          <table:table-cell office:value-type="float" office:value="55526.88">
            <text:p>55.526,88</text:p>
          </table:table-cell>
          <table:table-cell office:value-type="float" office:value="1403525.38">
            <text:p>1.403.525,38</text:p>
          </table:table-cell>
          <table:table-cell office:value-type="float" office:value="0">
            <text:p>0,00</text:p>
          </table:table-cell>
          <table:table-cell office:value-type="float" office:value="1325585.25">
            <text:p>1.325.585,25</text:p>
          </table:table-cell>
          <table:table-cell office:value-type="float" office:value="35953.6">
            <text:p>35.953,60</text:p>
          </table:table-cell>
          <table:table-cell office:value-type="float" office:value="0">
            <text:p>0,00</text:p>
          </table:table-cell>
          <table:table-cell office:value-type="float" office:value="38966.55">
            <text:p>38.966,55</text:p>
          </table:table-cell>
          <table:table-cell table:number-columns-repeated="25" office:value-type="float" office:value="0">
            <text:p>0,00</text:p>
          </table:table-cell>
          <table:table-cell office:value-type="float" office:value="17005306.92">
            <text:p>17.005.306,92</text:p>
          </table:table-cell>
          <table:table-cell office:value-type="float" office:value="559881.07">
            <text:p>559.881,07</text:p>
          </table:table-cell>
          <table:table-cell office:value-type="float" office:value="16268776.28">
            <text:p>16.268.776,28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114434.18">
            <text:p>114.434,18</text:p>
          </table:table-cell>
          <table:table-cell office:value-type="float" office:value="474988.51">
            <text:p>474.988,51</text:p>
          </table:table-cell>
          <table:table-cell office:value-type="float" office:value="152325.39">
            <text:p>152.325,3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9999.46">
            <text:p>19.999,46</text:p>
          </table:table-cell>
          <table:table-cell office:value-type="float" office:value="20872.86">
            <text:p>20.872,86</text:p>
          </table:table-cell>
          <table:table-cell office:value-type="float" office:value="25245.46">
            <text:p>25.245,46</text:p>
          </table:table-cell>
          <table:table-cell office:value-type="float" office:value="1059095.06">
            <text:p>1.059.095,06</text:p>
          </table:table-cell>
          <table:table-cell office:value-type="float" office:value="1101237.42">
            <text:p>1.101.237,42</text:p>
          </table:table-cell>
          <table:table-cell office:value-type="float" office:value="484592.46">
            <text:p>484.592,46</text:p>
          </table:table-cell>
          <table:table-cell office:value-type="float" office:value="58105.77">
            <text:p>58.105,77</text:p>
          </table:table-cell>
          <table:table-cell office:value-type="float" office:value="524843.43">
            <text:p>524.843,43</text:p>
          </table:table-cell>
          <table:table-cell office:value-type="float" office:value="62538.1">
            <text:p>62.538,10</text:p>
          </table:table-cell>
          <table:table-cell office:value-type="float" office:value="18300">
            <text:p>18.300,00</text:p>
          </table:table-cell>
          <table:table-cell office:value-type="float" office:value="28362.56">
            <text:p>28.362,56</text:p>
          </table:table-cell>
          <table:table-cell table:number-columns-repeated="5" office:value-type="float" office:value="0">
            <text:p>0,00</text:p>
          </table:table-cell>
          <table:table-cell office:value-type="float" office:value="235854.77">
            <text:p>235.854,77</text:p>
          </table:table-cell>
          <table:table-cell office:value-type="float" office:value="0">
            <text:p>0,00</text:p>
          </table:table-cell>
          <table:table-cell office:value-type="float" office:value="92819.32">
            <text:p>92.819,32</text:p>
          </table:table-cell>
          <table:table-cell office:value-type="float" office:value="197652">
            <text:p>197.652,00</text:p>
          </table:table-cell>
          <table:table-cell office:value-type="float" office:value="92819.32">
            <text:p>92.819,32</text:p>
          </table:table-cell>
          <table:table-cell office:value-type="float" office:value="1178515.68">
            <text:p>1.178.515,68</text:p>
          </table:table-cell>
          <table:table-cell office:value-type="float" office:value="1626500.66">
            <text:p>1.626.500,66</text:p>
          </table:table-cell>
          <table:table-cell office:value-type="float" office:value="1067291.76">
            <text:p>1.067.291,76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75.37">
            <text:p>5.075,37</text:p>
          </table:table-cell>
          <table:table-cell office:value-type="float" office:value="194924.63">
            <text:p>194.924,63</text:p>
          </table:table-cell>
          <table:table-cell office:value-type="float" office:value="1867.84">
            <text:p>1.867,84</text:p>
          </table:table-cell>
          <table:table-cell table:number-columns-repeated="34" office:value-type="float" office:value="0">
            <text:p>0,00</text:p>
          </table:table-cell>
          <table:table-cell office:value-type="float" office:value="2546344.84">
            <text:p>2.546.344,84</text:p>
          </table:table-cell>
          <table:table-cell office:value-type="float" office:value="4405236.84">
            <text:p>4.405.236,84</text:p>
          </table:table-cell>
          <table:table-cell office:value-type="float" office:value="1886680.33">
            <text:p>1.886.680,33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5005.21">
            <text:p>5.005,2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5000">
            <text:p>125.000,00</text:p>
          </table:table-cell>
          <table:table-cell office:value-type="float" office:value="0">
            <text:p>0,00</text:p>
          </table:table-cell>
          <table:table-cell office:value-type="float" office:value="125000">
            <text:p>125.000,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24539.01">
            <text:p>24.539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6969.56">
            <text:p>6.969,56</text:p>
          </table:table-cell>
          <table:table-cell office:value-type="float" office:value="0">
            <text:p>0,00</text:p>
          </table:table-cell>
          <table:table-cell office:value-type="float" office:value="47742.25">
            <text:p>47.742,25</text:p>
          </table:table-cell>
          <table:table-cell office:value-type="float" office:value="0">
            <text:p>0,00</text:p>
          </table:table-cell>
          <table:table-cell office:value-type="float" office:value="83393.28">
            <text:p>83.393,2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644.79">
            <text:p>33.644,79</text:p>
          </table:table-cell>
          <table:table-cell office:value-type="float" office:value="0">
            <text:p>0,00</text:p>
          </table:table-cell>
          <table:table-cell office:value-type="float" office:value="33644.79">
            <text:p>33.644,79</text:p>
          </table:table-cell>
          <table:table-cell office:value-type="float" office:value="2334.61">
            <text:p>2.334,61</text:p>
          </table:table-cell>
          <table:table-cell table:number-columns-repeated="33" office:value-type="float" office:value="0">
            <text:p>0,00</text:p>
          </table:table-cell>
          <table:table-cell office:value-type="float" office:value="238721.65">
            <text:p>238.721,65</text:p>
          </table:table-cell>
          <table:table-cell office:value-type="float" office:value="31508.57">
            <text:p>31.508,57</text:p>
          </table:table-cell>
          <table:table-cell office:value-type="float" office:value="247043.28">
            <text:p>247.043,28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21" office:value-type="float" office:value="0">
            <text:p>0,00</text:p>
          </table:table-cell>
          <table:table-cell office:value-type="float" office:value="142177.38">
            <text:p>142.177,38</text:p>
          </table:table-cell>
          <table:table-cell office:value-type="float" office:value="0">
            <text:p>0,00</text:p>
          </table:table-cell>
          <table:table-cell office:value-type="float" office:value="75798.2">
            <text:p>75.798,20</text:p>
          </table:table-cell>
          <table:table-cell table:number-columns-repeated="46" office:value-type="float" office:value="0">
            <text:p>0,00</text:p>
          </table:table-cell>
          <table:table-cell office:value-type="float" office:value="142177.38">
            <text:p>142.177,38</text:p>
          </table:table-cell>
          <table:table-cell office:value-type="float" office:value="0">
            <text:p>0,00</text:p>
          </table:table-cell>
          <table:table-cell office:value-type="float" office:value="75798.2">
            <text:p>75.798,20</text:p>
          </table:table-cell>
        </table:table-row>
        <table:table-row table:style-name="ro3">
          <table:table-cell office:value-type="string">
            <text:p>TOTALE TITOLO 2 - Spese in conto capitale</text:p>
          </table:table-cell>
          <table:table-cell/>
          <table:table-cell office:value-type="float" office:value="144434.18">
            <text:p>144.434,18</text:p>
          </table:table-cell>
          <table:table-cell office:value-type="float" office:value="474988.51">
            <text:p>474.988,51</text:p>
          </table:table-cell>
          <table:table-cell office:value-type="float" office:value="157330.6">
            <text:p>157.330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9999.46">
            <text:p>19.999,46</text:p>
          </table:table-cell>
          <table:table-cell office:value-type="float" office:value="20872.86">
            <text:p>20.872,86</text:p>
          </table:table-cell>
          <table:table-cell office:value-type="float" office:value="25245.46">
            <text:p>25.245,46</text:p>
          </table:table-cell>
          <table:table-cell office:value-type="float" office:value="1184095.06">
            <text:p>1.184.095,06</text:p>
          </table:table-cell>
          <table:table-cell office:value-type="float" office:value="1101237.42">
            <text:p>1.101.237,42</text:p>
          </table:table-cell>
          <table:table-cell office:value-type="float" office:value="609592.46">
            <text:p>609.592,46</text:p>
          </table:table-cell>
          <table:table-cell office:value-type="float" office:value="58105.77">
            <text:p>58.105,77</text:p>
          </table:table-cell>
          <table:table-cell office:value-type="float" office:value="524843.43">
            <text:p>524.843,43</text:p>
          </table:table-cell>
          <table:table-cell office:value-type="float" office:value="62538.1">
            <text:p>62.538,10</text:p>
          </table:table-cell>
          <table:table-cell office:value-type="float" office:value="18300">
            <text:p>18.300,00</text:p>
          </table:table-cell>
          <table:table-cell office:value-type="float" office:value="28362.56">
            <text:p>28.362,56</text:p>
          </table:table-cell>
          <table:table-cell table:number-columns-repeated="4" office:value-type="float" office:value="0">
            <text:p>0,00</text:p>
          </table:table-cell>
          <table:table-cell office:value-type="float" office:value="142177.38">
            <text:p>142.177,38</text:p>
          </table:table-cell>
          <table:table-cell office:value-type="float" office:value="260393.78">
            <text:p>260.393,78</text:p>
          </table:table-cell>
          <table:table-cell office:value-type="float" office:value="75798.2">
            <text:p>75.798,20</text:p>
          </table:table-cell>
          <table:table-cell office:value-type="float" office:value="92819.32">
            <text:p>92.819,32</text:p>
          </table:table-cell>
          <table:table-cell office:value-type="float" office:value="204621.56">
            <text:p>204.621,56</text:p>
          </table:table-cell>
          <table:table-cell office:value-type="float" office:value="92819.32">
            <text:p>92.819,32</text:p>
          </table:table-cell>
          <table:table-cell office:value-type="float" office:value="1226257.93">
            <text:p>1.226.257,93</text:p>
          </table:table-cell>
          <table:table-cell office:value-type="float" office:value="1626500.66">
            <text:p>1.626.500,66</text:p>
          </table:table-cell>
          <table:table-cell office:value-type="float" office:value="1150685.04">
            <text:p>1.150.685,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38720.16">
            <text:p>38.720,16</text:p>
          </table:table-cell>
          <table:table-cell office:value-type="float" office:value="194924.63">
            <text:p>194.924,63</text:p>
          </table:table-cell>
          <table:table-cell office:value-type="float" office:value="35512.63">
            <text:p>35.512,63</text:p>
          </table:table-cell>
          <table:table-cell office:value-type="float" office:value="2334.61">
            <text:p>2.334,61</text:p>
          </table:table-cell>
          <table:table-cell table:number-columns-repeated="33" office:value-type="float" office:value="0">
            <text:p>0,00</text:p>
          </table:table-cell>
          <table:table-cell office:value-type="float" office:value="2927243.87">
            <text:p>2.927.243,87</text:p>
          </table:table-cell>
          <table:table-cell office:value-type="float" office:value="4436745.41">
            <text:p>4.436.745,41</text:p>
          </table:table-cell>
          <table:table-cell office:value-type="float" office:value="2209521.81">
            <text:p>2.209.521,81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8303.73">
            <text:p>438.303,73</text:p>
          </table:table-cell>
          <table:table-cell table:number-columns-repeated="69" office:value-type="float" office:value="0">
            <text:p>0,00</text:p>
          </table:table-cell>
          <table:table-cell office:value-type="float" office:value="438303.73">
            <text:p>438.303,73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3 - Spese per incremento di attività finanziarie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438303.73">
            <text:p>438.303,73</text:p>
          </table:table-cell>
          <table:table-cell table:number-columns-repeated="69" office:value-type="float" office:value="0">
            <text:p>0,00</text:p>
          </table:table-cell>
          <table:table-cell office:value-type="float" office:value="438303.73">
            <text:p>438.303,73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62240">
            <text:p>162.240,00</text:p>
          </table:table-cell>
          <table:table-cell office:value-type="float" office:value="0">
            <text:p>0,00</text:p>
          </table:table-cell>
          <table:table-cell office:value-type="float" office:value="223589">
            <text:p>223.589,0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62240">
            <text:p>162.240,00</text:p>
          </table:table-cell>
          <table:table-cell office:value-type="float" office:value="0">
            <text:p>0,00</text:p>
          </table:table-cell>
          <table:table-cell office:value-type="float" office:value="223589">
            <text:p>223.589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295695.86">
            <text:p>295.695,86</text:p>
          </table:table-cell>
          <table:table-cell office:value-type="float" office:value="0">
            <text:p>0,00</text:p>
          </table:table-cell>
          <table:table-cell office:value-type="float" office:value="302253.28">
            <text:p>302.253,28</text:p>
          </table:table-cell>
          <table:table-cell table:number-columns-repeated="7" office:value-type="float" office:value="0">
            <text:p>0,00</text:p>
          </table:table-cell>
          <table:table-cell office:value-type="float" office:value="295695.86">
            <text:p>295.695,86</text:p>
          </table:table-cell>
          <table:table-cell office:value-type="float" office:value="0">
            <text:p>0,00</text:p>
          </table:table-cell>
          <table:table-cell office:value-type="float" office:value="302253.28">
            <text:p>302.253,28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4 - Rimborso di prestiti</text:p>
          </table:table-cell>
          <table:table-cell/>
          <table:table-cell table:number-columns-repeated="60" office:value-type="float" office:value="0">
            <text:p>0,00</text:p>
          </table:table-cell>
          <table:table-cell office:value-type="float" office:value="457935.86">
            <text:p>457.935,86</text:p>
          </table:table-cell>
          <table:table-cell office:value-type="float" office:value="0">
            <text:p>0,00</text:p>
          </table:table-cell>
          <table:table-cell office:value-type="float" office:value="525842.28">
            <text:p>525.842,28</text:p>
          </table:table-cell>
          <table:table-cell table:number-columns-repeated="7" office:value-type="float" office:value="0">
            <text:p>0,00</text:p>
          </table:table-cell>
          <table:table-cell office:value-type="float" office:value="457935.86">
            <text:p>457.935,86</text:p>
          </table:table-cell>
          <table:table-cell office:value-type="float" office:value="0">
            <text:p>0,00</text:p>
          </table:table-cell>
          <table:table-cell office:value-type="float" office:value="525842.28">
            <text:p>525.842,28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5 - Chiusura Anticipazioni da istituto tesoriere/cassiere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6 - Scarti di emissione di titoli emessi dall'amministrazione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1957729.41">
            <text:p>1.957.729,41</text:p>
          </table:table-cell>
          <table:table-cell office:value-type="float" office:value="0">
            <text:p>0,00</text:p>
          </table:table-cell>
          <table:table-cell office:value-type="float" office:value="1845122.84">
            <text:p>1.845.122,84</text:p>
          </table:table-cell>
          <table:table-cell office:value-type="float" office:value="0">
            <text:p>0,00</text:p>
          </table:table-cell>
          <table:table-cell office:value-type="float" office:value="1957729.41">
            <text:p>1.957.729,41</text:p>
          </table:table-cell>
          <table:table-cell office:value-type="float" office:value="0">
            <text:p>0,00</text:p>
          </table:table-cell>
          <table:table-cell office:value-type="float" office:value="1845122.84">
            <text:p>1.845.122,84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73578.34">
            <text:p>73.578,34</text:p>
          </table:table-cell>
          <table:table-cell office:value-type="float" office:value="0">
            <text:p>0,00</text:p>
          </table:table-cell>
          <table:table-cell office:value-type="float" office:value="59386.39">
            <text:p>59.386,39</text:p>
          </table:table-cell>
          <table:table-cell office:value-type="float" office:value="0">
            <text:p>0,00</text:p>
          </table:table-cell>
          <table:table-cell office:value-type="float" office:value="73578.34">
            <text:p>73.578,34</text:p>
          </table:table-cell>
          <table:table-cell office:value-type="float" office:value="0">
            <text:p>0,00</text:p>
          </table:table-cell>
          <table:table-cell office:value-type="float" office:value="59386.39">
            <text:p>59.386,39</text:p>
          </table:table-cell>
        </table:table-row>
        <table:table-row table:style-name="ro3">
          <table:table-cell office:value-type="string">
            <text:p>TOTALE TITOLO 7 - Spese per conto terzi e partite di giro</text:p>
          </table:table-cell>
          <table:table-cell/>
          <table:table-cell table:number-columns-repeated="66" office:value-type="float" office:value="0">
            <text:p>0,00</text:p>
          </table:table-cell>
          <table:table-cell office:value-type="float" office:value="2031307.75">
            <text:p>2.031.307,75</text:p>
          </table:table-cell>
          <table:table-cell office:value-type="float" office:value="0">
            <text:p>0,00</text:p>
          </table:table-cell>
          <table:table-cell office:value-type="float" office:value="1904509.23">
            <text:p>1.904.509,23</text:p>
          </table:table-cell>
          <table:table-cell office:value-type="float" office:value="0">
            <text:p>0,00</text:p>
          </table:table-cell>
          <table:table-cell office:value-type="float" office:value="2031307.75">
            <text:p>2.031.307,75</text:p>
          </table:table-cell>
          <table:table-cell office:value-type="float" office:value="0">
            <text:p>0,00</text:p>
          </table:table-cell>
          <table:table-cell office:value-type="float" office:value="1904509.23">
            <text:p>1.904.509,23</text:p>
          </table:table-cell>
        </table:table-row>
        <table:table-row table:style-name="ro3">
          <table:table-cell office:value-type="string">
            <text:p>TOTALE TITOLI</text:p>
          </table:table-cell>
          <table:table-cell/>
          <table:table-cell office:value-type="float" office:value="4596705.35">
            <text:p>4.596.705,35</text:p>
          </table:table-cell>
          <table:table-cell office:value-type="float" office:value="921679.26">
            <text:p>921.679,26</text:p>
          </table:table-cell>
          <table:table-cell office:value-type="float" office:value="4741327.7">
            <text:p>4.741.327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5779.38">
            <text:p>805.779,38</text:p>
          </table:table-cell>
          <table:table-cell office:value-type="float" office:value="30872.86">
            <text:p>30.872,86</text:p>
          </table:table-cell>
          <table:table-cell office:value-type="float" office:value="808676.35">
            <text:p>808.676,35</text:p>
          </table:table-cell>
          <table:table-cell office:value-type="float" office:value="3213157.7">
            <text:p>3.213.157,70</text:p>
          </table:table-cell>
          <table:table-cell office:value-type="float" office:value="1116979.43">
            <text:p>1.116.979,43</text:p>
          </table:table-cell>
          <table:table-cell office:value-type="float" office:value="2543700.84">
            <text:p>2.543.700,84</text:p>
          </table:table-cell>
          <table:table-cell office:value-type="float" office:value="1106001.17">
            <text:p>1.106.001,17</text:p>
          </table:table-cell>
          <table:table-cell office:value-type="float" office:value="548749.68">
            <text:p>548.749,68</text:p>
          </table:table-cell>
          <table:table-cell office:value-type="float" office:value="1034243.08">
            <text:p>1.034.243,08</text:p>
          </table:table-cell>
          <table:table-cell office:value-type="float" office:value="709379.56">
            <text:p>709.379,56</text:p>
          </table:table-cell>
          <table:table-cell office:value-type="float" office:value="29362.56">
            <text:p>29.362,56</text:p>
          </table:table-cell>
          <table:table-cell office:value-type="float" office:value="673070.94">
            <text:p>673.070,94</text:p>
          </table:table-cell>
          <table:table-cell office:value-type="float" office:value="38499.45">
            <text:p>38.499,45</text:p>
          </table:table-cell>
          <table:table-cell office:value-type="float" office:value="0">
            <text:p>0,00</text:p>
          </table:table-cell>
          <table:table-cell office:value-type="float" office:value="60855.05">
            <text:p>60.855,05</text:p>
          </table:table-cell>
          <table:table-cell office:value-type="float" office:value="169909.24">
            <text:p>169.909,24</text:p>
          </table:table-cell>
          <table:table-cell office:value-type="float" office:value="260393.78">
            <text:p>260.393,78</text:p>
          </table:table-cell>
          <table:table-cell office:value-type="float" office:value="94710.49">
            <text:p>94.710,49</text:p>
          </table:table-cell>
          <table:table-cell office:value-type="float" office:value="3534468.54">
            <text:p>3.534.468,54</text:p>
          </table:table-cell>
          <table:table-cell office:value-type="float" office:value="230364.63">
            <text:p>230.364,63</text:p>
          </table:table-cell>
          <table:table-cell office:value-type="float" office:value="3557316.62">
            <text:p>3.557.316,62</text:p>
          </table:table-cell>
          <table:table-cell office:value-type="float" office:value="1380780.22">
            <text:p>1.380.780,22</text:p>
          </table:table-cell>
          <table:table-cell office:value-type="float" office:value="1657000.66">
            <text:p>1.657.000,66</text:p>
          </table:table-cell>
          <table:table-cell office:value-type="float" office:value="1226990.03">
            <text:p>1.226.990,03</text:p>
          </table:table-cell>
          <table:table-cell office:value-type="float" office:value="3000.29">
            <text:p>3.000,29</text:p>
          </table:table-cell>
          <table:table-cell office:value-type="float" office:value="0">
            <text:p>0,00</text:p>
          </table:table-cell>
          <table:table-cell office:value-type="float" office:value="749.45">
            <text:p>749,45</text:p>
          </table:table-cell>
          <table:table-cell office:value-type="float" office:value="2848608.87">
            <text:p>2.848.608,87</text:p>
          </table:table-cell>
          <table:table-cell office:value-type="float" office:value="200229.32">
            <text:p>200.229,32</text:p>
          </table:table-cell>
          <table:table-cell office:value-type="float" office:value="2754882.59">
            <text:p>2.754.882,59</text:p>
          </table:table-cell>
          <table:table-cell office:value-type="float" office:value="86782.04">
            <text:p>86.782,04</text:p>
          </table:table-cell>
          <table:table-cell office:value-type="float" office:value="994.3">
            <text:p>994,30</text:p>
          </table:table-cell>
          <table:table-cell office:value-type="float" office:value="55526.88">
            <text:p>55.526,88</text:p>
          </table:table-cell>
          <table:table-cell office:value-type="float" office:value="1403525.38">
            <text:p>1.403.525,38</text:p>
          </table:table-cell>
          <table:table-cell office:value-type="float" office:value="0">
            <text:p>0,00</text:p>
          </table:table-cell>
          <table:table-cell office:value-type="float" office:value="1325585.25">
            <text:p>1.325.585,25</text:p>
          </table:table-cell>
          <table:table-cell office:value-type="float" office:value="35953.6">
            <text:p>35.953,60</text:p>
          </table:table-cell>
          <table:table-cell office:value-type="float" office:value="0">
            <text:p>0,00</text:p>
          </table:table-cell>
          <table:table-cell office:value-type="float" office:value="38966.55">
            <text:p>38.966,55</text:p>
          </table:table-cell>
          <table:table-cell table:number-columns-repeated="15" office:value-type="float" office:value="0">
            <text:p>0,00</text:p>
          </table:table-cell>
          <table:table-cell office:value-type="float" office:value="457935.86">
            <text:p>457.935,86</text:p>
          </table:table-cell>
          <table:table-cell office:value-type="float" office:value="0">
            <text:p>0,00</text:p>
          </table:table-cell>
          <table:table-cell office:value-type="float" office:value="525842.28">
            <text:p>525.842,2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31307.75">
            <text:p>2.031.307,75</text:p>
          </table:table-cell>
          <table:table-cell office:value-type="float" office:value="0">
            <text:p>0,00</text:p>
          </table:table-cell>
          <table:table-cell office:value-type="float" office:value="1904509.23">
            <text:p>1.904.509,23</text:p>
          </table:table-cell>
          <table:table-cell office:value-type="float" office:value="0">
            <text:p>0,00</text:p>
          </table:table-cell>
          <table:table-cell office:value-type="float" office:value="22421794.4">
            <text:p>22.421.794,40</text:p>
          </table:table-cell>
          <table:table-cell office:value-type="float" office:value="4996626.48">
            <text:p>4.996.626,48</text:p>
          </table:table-cell>
          <table:table-cell office:value-type="float" office:value="21346953.33">
            <text:p>21.346.953,33</text:p>
          </table:table-cell>
        </table:table-row>
        <table:table-row table:style-name="ro3">
          <table:table-cell office:value-type="string">
            <text:p>TOTALE MISSIONI - TOTALE GENERALE DELLE SPESE</text:p>
          </table:table-cell>
          <table:table-cell/>
          <table:table-cell office:value-type="float" office:value="4596705.35">
            <text:p>4.596.705,35</text:p>
          </table:table-cell>
          <table:table-cell office:value-type="float" office:value="921679.26">
            <text:p>921.679,26</text:p>
          </table:table-cell>
          <table:table-cell office:value-type="float" office:value="4741327.7">
            <text:p>4.741.327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5779.38">
            <text:p>805.779,38</text:p>
          </table:table-cell>
          <table:table-cell office:value-type="float" office:value="30872.86">
            <text:p>30.872,86</text:p>
          </table:table-cell>
          <table:table-cell office:value-type="float" office:value="808676.35">
            <text:p>808.676,35</text:p>
          </table:table-cell>
          <table:table-cell office:value-type="float" office:value="3213157.7">
            <text:p>3.213.157,70</text:p>
          </table:table-cell>
          <table:table-cell office:value-type="float" office:value="1116979.43">
            <text:p>1.116.979,43</text:p>
          </table:table-cell>
          <table:table-cell office:value-type="float" office:value="2543700.84">
            <text:p>2.543.700,84</text:p>
          </table:table-cell>
          <table:table-cell office:value-type="float" office:value="1106001.17">
            <text:p>1.106.001,17</text:p>
          </table:table-cell>
          <table:table-cell office:value-type="float" office:value="548749.68">
            <text:p>548.749,68</text:p>
          </table:table-cell>
          <table:table-cell office:value-type="float" office:value="1034243.08">
            <text:p>1.034.243,08</text:p>
          </table:table-cell>
          <table:table-cell office:value-type="float" office:value="709379.56">
            <text:p>709.379,56</text:p>
          </table:table-cell>
          <table:table-cell office:value-type="float" office:value="29362.56">
            <text:p>29.362,56</text:p>
          </table:table-cell>
          <table:table-cell office:value-type="float" office:value="673070.94">
            <text:p>673.070,94</text:p>
          </table:table-cell>
          <table:table-cell office:value-type="float" office:value="38499.45">
            <text:p>38.499,45</text:p>
          </table:table-cell>
          <table:table-cell office:value-type="float" office:value="0">
            <text:p>0,00</text:p>
          </table:table-cell>
          <table:table-cell office:value-type="float" office:value="60855.05">
            <text:p>60.855,05</text:p>
          </table:table-cell>
          <table:table-cell office:value-type="float" office:value="169909.24">
            <text:p>169.909,24</text:p>
          </table:table-cell>
          <table:table-cell office:value-type="float" office:value="260393.78">
            <text:p>260.393,78</text:p>
          </table:table-cell>
          <table:table-cell office:value-type="float" office:value="94710.49">
            <text:p>94.710,49</text:p>
          </table:table-cell>
          <table:table-cell office:value-type="float" office:value="3534468.54">
            <text:p>3.534.468,54</text:p>
          </table:table-cell>
          <table:table-cell office:value-type="float" office:value="230364.63">
            <text:p>230.364,63</text:p>
          </table:table-cell>
          <table:table-cell office:value-type="float" office:value="3557316.62">
            <text:p>3.557.316,62</text:p>
          </table:table-cell>
          <table:table-cell office:value-type="float" office:value="1380780.22">
            <text:p>1.380.780,22</text:p>
          </table:table-cell>
          <table:table-cell office:value-type="float" office:value="1657000.66">
            <text:p>1.657.000,66</text:p>
          </table:table-cell>
          <table:table-cell office:value-type="float" office:value="1226990.03">
            <text:p>1.226.990,03</text:p>
          </table:table-cell>
          <table:table-cell office:value-type="float" office:value="3000.29">
            <text:p>3.000,29</text:p>
          </table:table-cell>
          <table:table-cell office:value-type="float" office:value="0">
            <text:p>0,00</text:p>
          </table:table-cell>
          <table:table-cell office:value-type="float" office:value="749.45">
            <text:p>749,45</text:p>
          </table:table-cell>
          <table:table-cell office:value-type="float" office:value="2848608.87">
            <text:p>2.848.608,87</text:p>
          </table:table-cell>
          <table:table-cell office:value-type="float" office:value="200229.32">
            <text:p>200.229,32</text:p>
          </table:table-cell>
          <table:table-cell office:value-type="float" office:value="2754882.59">
            <text:p>2.754.882,59</text:p>
          </table:table-cell>
          <table:table-cell office:value-type="float" office:value="86782.04">
            <text:p>86.782,04</text:p>
          </table:table-cell>
          <table:table-cell office:value-type="float" office:value="994.3">
            <text:p>994,30</text:p>
          </table:table-cell>
          <table:table-cell office:value-type="float" office:value="55526.88">
            <text:p>55.526,88</text:p>
          </table:table-cell>
          <table:table-cell office:value-type="float" office:value="1403525.38">
            <text:p>1.403.525,38</text:p>
          </table:table-cell>
          <table:table-cell office:value-type="float" office:value="0">
            <text:p>0,00</text:p>
          </table:table-cell>
          <table:table-cell office:value-type="float" office:value="1325585.25">
            <text:p>1.325.585,25</text:p>
          </table:table-cell>
          <table:table-cell office:value-type="float" office:value="35953.6">
            <text:p>35.953,60</text:p>
          </table:table-cell>
          <table:table-cell office:value-type="float" office:value="0">
            <text:p>0,00</text:p>
          </table:table-cell>
          <table:table-cell office:value-type="float" office:value="38966.55">
            <text:p>38.966,55</text:p>
          </table:table-cell>
          <table:table-cell table:number-columns-repeated="15" office:value-type="float" office:value="0">
            <text:p>0,00</text:p>
          </table:table-cell>
          <table:table-cell office:value-type="float" office:value="457935.86">
            <text:p>457.935,86</text:p>
          </table:table-cell>
          <table:table-cell office:value-type="float" office:value="0">
            <text:p>0,00</text:p>
          </table:table-cell>
          <table:table-cell office:value-type="float" office:value="525842.28">
            <text:p>525.842,2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31307.75">
            <text:p>2.031.307,75</text:p>
          </table:table-cell>
          <table:table-cell office:value-type="float" office:value="0">
            <text:p>0,00</text:p>
          </table:table-cell>
          <table:table-cell office:value-type="float" office:value="1904509.23">
            <text:p>1.904.509,23</text:p>
          </table:table-cell>
          <table:table-cell office:value-type="float" office:value="0">
            <text:p>0,00</text:p>
          </table:table-cell>
          <table:table-cell office:value-type="float" office:value="22421794.4">
            <text:p>22.421.794,40</text:p>
          </table:table-cell>
          <table:table-cell office:value-type="float" office:value="4996626.48">
            <text:p>4.996.626,48</text:p>
          </table:table-cell>
          <table:table-cell office:value-type="float" office:value="21346953.33">
            <text:p>21.346.953,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08.0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05-13T08:00:22.09</dc:date>
    <meta:editing-duration>PT50M38S</meta:editing-duration>
    <meta:editing-cycles>7</meta:editing-cycles>
    <meta:generator>OpenOffice/4.1.10$Win32 OpenOffice.org_project/4110m2$Build-9807</meta:generator>
    <dc:creator>M B</dc:creator>
    <meta:document-statistic meta:table-count="1" meta:cell-count="2918" meta:object-count="0"/>
  </office:meta>
</office:document-meta>
</file>