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6"/>
        <table:table-row table:style-name="ro1">
          <table:table-cell table:style-name="ce1" office:value-type="string">
            <text:p>COMUNE DI FIORANO MODENESE</text:p>
          </table:table-cell>
          <table:table-cell table:style-name="ce4" table:number-columns-repeated="3"/>
        </table:table-row>
        <table:table-row table:style-name="ro1">
          <table:table-cell table:style-name="ce1" office:value-type="string">
            <text:p>Rendiconto di gestione – Anno 2020</text:p>
          </table:table-cell>
          <table:table-cell table:style-name="ce4" table:number-columns-repeated="3"/>
        </table:table-row>
        <table:table-row table:style-name="ro1">
          <table:table-cell table:style-name="ce1" office:value-type="string">
            <text:p>ENTRATA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Accertamenti</text:p>
          </table:table-cell>
          <table:table-cell table:style-name="ce2" office:value-type="string">
            <text:p>Riscossioni</text:p>
          </table:table-cell>
        </table:table-row>
        <table:table-row table:style-name="ro2">
          <table:table-cell office:value-type="string">
            <text:p>Fondo pluriennale vincolato per spese correnti</text:p>
          </table:table-cell>
          <table:table-cell/>
          <table:table-cell office:value-type="float" office:value="336414.14">
            <text:p>336.414,14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Fondo pluriennale vincolato per spese in conto capitale</text:p>
          </table:table-cell>
          <table:table-cell/>
          <table:table-cell office:value-type="float" office:value="2894433.15">
            <text:p>2.894.433,15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Fondo pluriennale vincolato attività finanziarie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Utilizzo Risultato di amministrazione</text:p>
          </table:table-cell>
          <table:table-cell/>
          <table:table-cell office:value-type="float" office:value="2463630.11">
            <text:p>2.463.630,11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string">
            <text:p>Fondo di cassa all'01/01 dell'esercizio di riferimento</text:p>
          </table:table-cell>
          <table:table-cell/>
          <table:table-cell office:value-type="float" office:value="0">
            <text:p>0,00</text:p>
          </table:table-cell>
          <table:table-cell office:value-type="float" office:value="11395947.78">
            <text:p>11.395.947,78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1 - Imposte, tasse e proventi assimilati</text:p>
          </table:table-cell>
          <table:table-cell office:value-type="float" office:value="14663528.99">
            <text:p>14.663.528,99</text:p>
          </table:table-cell>
          <table:table-cell office:value-type="float" office:value="13282411.99">
            <text:p>13.282.411,99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2 - Tributi destinati al finanziamento della sanità (solo per le Regioni)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3 - Tributi devoluti e regolati alle autonomie speciali (solo per le Regioni)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4 - Compartecipazioni di tributi</text:p>
          </table:table-cell>
          <table:table-cell table:number-columns-repeated="2" office:value-type="float" office:value="9075.89">
            <text:p>9.075,89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1 - Contributi sociali e premi a carico del datore di lavoro e dei lavorator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2 - Contributi sociali a carico delle persone non occupat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1 - Fondi perequativi da Amministrazioni Centrali</text:p>
          </table:table-cell>
          <table:table-cell office:value-type="float" office:value="3384126.69">
            <text:p>3.384.126,69</text:p>
          </table:table-cell>
          <table:table-cell office:value-type="float" office:value="3248438.2">
            <text:p>3.248.438,2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2 - Fondi perequativi dalla Regione o Provincia autonoma</text:p>
          </table:table-cell>
          <table:table-cell table:number-columns-repeated="2" office:value-type="float" office:value="43321">
            <text:p>43.321,00</text:p>
          </table:table-cell>
        </table:table-row>
        <table:table-row table:style-name="ro2">
          <table:table-cell office:value-type="string">
            <text:p>TOTALE TITOLO I</text:p>
          </table:table-cell>
          <table:table-cell/>
          <table:table-cell office:value-type="float" office:value="18100052.57">
            <text:p>18.100.052,57</text:p>
          </table:table-cell>
          <table:table-cell office:value-type="float" office:value="16583247.08">
            <text:p>16.583.247,08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1 - Trasferimenti correnti da Amministrazioni pubbliche</text:p>
          </table:table-cell>
          <table:table-cell office:value-type="float" office:value="2175726.74">
            <text:p>2.175.726,74</text:p>
          </table:table-cell>
          <table:table-cell office:value-type="float" office:value="2163698.83">
            <text:p>2.163.698,83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2 - Trasferimenti correnti da Famiglie</text:p>
          </table:table-cell>
          <table:table-cell office:value-type="float" office:value="22193.5">
            <text:p>22.193,50</text:p>
          </table:table-cell>
          <table:table-cell office:value-type="float" office:value="21685">
            <text:p>21.685,00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3 - Trasferimenti correnti da Imprese</text:p>
          </table:table-cell>
          <table:table-cell office:value-type="float" office:value="86139.32">
            <text:p>86.139,32</text:p>
          </table:table-cell>
          <table:table-cell office:value-type="float" office:value="51525.6">
            <text:p>51.525,60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4 - Trasferimenti correnti da Istituzioni Sociali Privat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5 - Trasferimenti correnti dall'Unione Europea e dal Resto del Mondo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II</text:p>
          </table:table-cell>
          <table:table-cell/>
          <table:table-cell office:value-type="float" office:value="2284059.56">
            <text:p>2.284.059,56</text:p>
          </table:table-cell>
          <table:table-cell office:value-type="float" office:value="2236909.43">
            <text:p>2.236.909,43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100 - Vendita di beni e servizi e proventi derivanti dalla gestione dei beni</text:p>
          </table:table-cell>
          <table:table-cell office:value-type="float" office:value="1981035.77">
            <text:p>1.981.035,77</text:p>
          </table:table-cell>
          <table:table-cell office:value-type="float" office:value="2159506.97">
            <text:p>2.159.506,97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200 - Proventi derivanti dall'attività di controllo e repressione delle irregolarità e degli illeciti</text:p>
          </table:table-cell>
          <table:table-cell office:value-type="float" office:value="789397.74">
            <text:p>789.397,74</text:p>
          </table:table-cell>
          <table:table-cell office:value-type="float" office:value="588049.91">
            <text:p>588.049,91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300 - Interessi attivi</text:p>
          </table:table-cell>
          <table:table-cell office:value-type="float" office:value="5063.42">
            <text:p>5.063,42</text:p>
          </table:table-cell>
          <table:table-cell office:value-type="float" office:value="5070.01">
            <text:p>5.070,01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400 - Altre entrate da redditi da capitale</text:p>
          </table:table-cell>
          <table:table-cell table:number-columns-repeated="2" office:value-type="float" office:value="174302.15">
            <text:p>174.302,15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500 - Rimborsi e altre entrate correnti</text:p>
          </table:table-cell>
          <table:table-cell office:value-type="float" office:value="575112.94">
            <text:p>575.112,94</text:p>
          </table:table-cell>
          <table:table-cell office:value-type="float" office:value="684691.38">
            <text:p>684.691,38</text:p>
          </table:table-cell>
        </table:table-row>
        <table:table-row table:style-name="ro2">
          <table:table-cell office:value-type="string">
            <text:p>TOTALE TITOLO III</text:p>
          </table:table-cell>
          <table:table-cell/>
          <table:table-cell office:value-type="float" office:value="3524912.02">
            <text:p>3.524.912,02</text:p>
          </table:table-cell>
          <table:table-cell office:value-type="float" office:value="3611620.42">
            <text:p>3.611.620,42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100 - Tributi in conto capital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200 - Contributi agli investimenti</text:p>
          </table:table-cell>
          <table:table-cell office:value-type="float" office:value="1498778.4">
            <text:p>1.498.778,40</text:p>
          </table:table-cell>
          <table:table-cell office:value-type="float" office:value="617319.98">
            <text:p>617.319,98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300 - Altri trasferimenti in conto capital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400 - Entrate da alienazione di beni materiali e immateriali</text:p>
          </table:table-cell>
          <table:table-cell office:value-type="float" office:value="32863.31">
            <text:p>32.863,31</text:p>
          </table:table-cell>
          <table:table-cell office:value-type="float" office:value="25346.96">
            <text:p>25.346,96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500 - Altre entrate in conto capitale</text:p>
          </table:table-cell>
          <table:table-cell table:number-columns-repeated="2" office:value-type="float" office:value="1300144.85">
            <text:p>1.300.144,85</text:p>
          </table:table-cell>
        </table:table-row>
        <table:table-row table:style-name="ro2">
          <table:table-cell office:value-type="string">
            <text:p>TOTALE TITOLO IV</text:p>
          </table:table-cell>
          <table:table-cell/>
          <table:table-cell office:value-type="float" office:value="2831786.56">
            <text:p>2.831.786,56</text:p>
          </table:table-cell>
          <table:table-cell office:value-type="float" office:value="1942811.79">
            <text:p>1.942.811,79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100 - Alienazione di attività finanziari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200 - Riscossione crediti di breve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300 - Riscossione crediti di medio-lungo termine</text:p>
          </table:table-cell>
          <table:table-cell office:value-type="float" office:value="0">
            <text:p>0,00</text:p>
          </table:table-cell>
          <table:table-cell office:value-type="float" office:value="24000.66">
            <text:p>24.000,66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400 - Altre entrate per riduzione di attività finanziari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V</text:p>
          </table:table-cell>
          <table:table-cell/>
          <table:table-cell office:value-type="float" office:value="0">
            <text:p>0,00</text:p>
          </table:table-cell>
          <table:table-cell office:value-type="float" office:value="24000.66">
            <text:p>24.000,66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100 - Emissione di titoli obbligazionar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200 - Accensione Prestiti a breve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300 - Accensione Mutui e altri finanziamenti a medio lungo termine</text:p>
          </table:table-cell>
          <table:table-cell office:value-type="float" office:value="24238.39">
            <text:p>24.238,39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400 - Altre forme di indebitamento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500 - Entrate da destinare al Fondo di ammortamento titol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VI</text:p>
          </table:table-cell>
          <table:table-cell/>
          <table:table-cell office:value-type="float" office:value="24238.39">
            <text:p>24.238,39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7-Anticipazioni da istituto tesoriere/cassiere</text:p>
          </table:table-cell>
          <table:table-cell office:value-type="string">
            <text:p>TIPOLOGIA 100 - Anticipazioni da istituto tesoriere/cassier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VII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8-Premi di emissione di titoli emessi dall'amministrazione</text:p>
          </table:table-cell>
          <table:table-cell office:value-type="string">
            <text:p>TIPOLOGIA 100 - Premi di emissione di titoli emessi dall'amministrazio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VIII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100 - Entrate per partite di giro</text:p>
          </table:table-cell>
          <table:table-cell office:value-type="float" office:value="1957729.41">
            <text:p>1.957.729,41</text:p>
          </table:table-cell>
          <table:table-cell office:value-type="float" office:value="1957254.61">
            <text:p>1.957.254,61</text:p>
          </table:table-cell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200 - Entrate per conto terzi</text:p>
          </table:table-cell>
          <table:table-cell office:value-type="float" office:value="73578.34">
            <text:p>73.578,34</text:p>
          </table:table-cell>
          <table:table-cell office:value-type="float" office:value="73921.86">
            <text:p>73.921,86</text:p>
          </table:table-cell>
        </table:table-row>
        <table:table-row table:style-name="ro2">
          <table:table-cell office:value-type="string">
            <text:p>TOTALE TITOLO IX</text:p>
          </table:table-cell>
          <table:table-cell/>
          <table:table-cell office:value-type="float" office:value="2031307.75">
            <text:p>2.031.307,75</text:p>
          </table:table-cell>
          <table:table-cell office:value-type="float" office:value="2031176.47">
            <text:p>2.031.176,47</text:p>
          </table:table-cell>
        </table:table-row>
        <table:table-row table:style-name="ro2">
          <table:table-cell office:value-type="string">
            <text:p>TOTALE TITOLI</text:p>
          </table:table-cell>
          <table:table-cell/>
          <table:table-cell office:value-type="float" office:value="28796356.85">
            <text:p>28.796.356,85</text:p>
          </table:table-cell>
          <table:table-cell office:value-type="float" office:value="26429765.85">
            <text:p>26.429.765,85</text:p>
          </table:table-cell>
        </table:table-row>
        <table:table-row table:style-name="ro2">
          <table:table-cell office:value-type="string">
            <text:p>TOTALE GENERALE DELLE ENTRATE</text:p>
          </table:table-cell>
          <table:table-cell/>
          <table:table-cell office:value-type="float" office:value="34490834.25">
            <text:p>34.490.834,25</text:p>
          </table:table-cell>
          <table:table-cell office:value-type="float" office:value="26429765.85">
            <text:p>26.429.765,8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/05/2021</text:date>, <text:time>07.5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21-05-13T07:54:54.85</dc:date>
    <meta:editing-duration>PT1H13M10S</meta:editing-duration>
    <meta:editing-cycles>9</meta:editing-cycles>
    <meta:generator>OpenOffice/4.1.10$Win32 OpenOffice.org_project/4110m2$Build-9807</meta:generator>
    <dc:creator>M B</dc:creator>
    <meta:document-statistic meta:table-count="1" meta:cell-count="199" meta:object-count="0"/>
  </office:meta>
</office:document-meta>
</file>