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4.55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3" table:default-cell-style-name="Default"/>
        <table:table-column table:style-name="co4" table:number-columns-repeated="949" table:default-cell-style-name="Default"/>
        <table:table-row table:style-name="ro1">
          <table:table-cell table:style-name="ce1" office:value-type="string">
            <text:p>Bilancio di previsione 2021-2023 – Dati previsionali anno 202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PES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  <table:table-cell table:style-name="ce5" table:number-columns-repeated="949"/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4" office:value-type="float" office:value="1961240.5">
            <text:p>1.961.240,5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506519.86">
            <text:p>506.519,8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27634">
            <text:p>227.634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86850">
            <text:p>286.8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5700">
            <text:p>135.7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11208">
            <text:p>311.208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2619">
            <text:p>62.619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349472">
            <text:p>349.472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51924">
            <text:p>251.924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2650">
            <text:p>32.65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4125817.36">
            <text:p>4.125.817,36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4" office:value-type="float" office:value="157881">
            <text:p>157.881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3000">
            <text:p>33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4620">
            <text:p>14.62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8850">
            <text:p>18.8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920">
            <text:p>8.92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924">
            <text:p>20.924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990">
            <text:p>6.99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17588">
            <text:p>17.588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768">
            <text:p>3.768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130">
            <text:p>2.13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284671">
            <text:p>284.671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4" office:value-type="float" office:value="1288095.03">
            <text:p>1.288.095,03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51273.53">
            <text:p>151.273,5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121421.85">
            <text:p>2.121.421,8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91531.96">
            <text:p>691.531,9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66385.38">
            <text:p>266.385,3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1000">
            <text:p>61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950">
            <text:p>15.9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401049.69">
            <text:p>3.401.049,6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9000">
            <text:p>139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995682.01">
            <text:p>995.682,0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8600">
            <text:p>28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15463.67">
            <text:p>815.463,6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50">
            <text:p>2.55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9978003.12">
            <text:p>9.978.003,12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4" office:value-type="float" office:value="670613.85">
            <text:p>670.613,85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05700">
            <text:p>105.7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47900">
            <text:p>247.9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99250">
            <text:p>199.2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46260">
            <text:p>246.26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000">
            <text:p>16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9040.96">
            <text:p>29.040,9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500">
            <text:p>12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000.29">
            <text:p>8.000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00255.39">
            <text:p>1.300.255,3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2900">
            <text:p>62.9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5044.27">
            <text:p>75.044,27</text:p>
          </table:table-cell>
          <table:table-cell table:number-columns-repeated="30" table:style-name="ce4" office:value-type="float" office:value="0">
            <text:p>0,00</text:p>
          </table:table-cell>
          <table:table-cell table:style-name="ce4" office:value-type="float" office:value="2973464.76">
            <text:p>2.973.464,76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style-name="ce4" office:value-type="float" office:value="4923.98">
            <text:p>4.923,98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91974.83">
            <text:p>91.974,8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373.41">
            <text:p>10.373,4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952.28">
            <text:p>1.952,28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8967.21">
            <text:p>8.967,2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8195.26">
            <text:p>18.195,26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3057.92">
            <text:p>13.057,92</text:p>
          </table:table-cell>
          <table:table-cell table:number-columns-repeated="36" table:style-name="ce4" office:value-type="float" office:value="0">
            <text:p>0,00</text:p>
          </table:table-cell>
          <table:table-cell table:style-name="ce4" office:value-type="float" office:value="149444.89">
            <text:p>149.444,89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4" office:value-type="float" office:value="183919.4">
            <text:p>183.919,4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6000">
            <text:p>2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3" table:style-name="ce4" office:value-type="float" office:value="0">
            <text:p>0,00</text:p>
          </table:table-cell>
          <table:table-cell table:style-name="ce4" office:value-type="float" office:value="5000">
            <text:p>5.000,00</text:p>
          </table:table-cell>
          <table:table-cell table:number-columns-repeated="36" table:style-name="ce4" office:value-type="float" office:value="0">
            <text:p>0,00</text:p>
          </table:table-cell>
          <table:table-cell table:style-name="ce4" office:value-type="float" office:value="215919.4">
            <text:p>215.919,4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4" office:value-type="float" office:value="610200">
            <text:p>610.200,00</text:p>
          </table:table-cell>
          <table:table-cell table:style-name="ce4" office:value-type="float" office:value="248000">
            <text:p>248.000,00</text:p>
          </table:table-cell>
          <table:table-cell table:number-columns-repeated="55" table:style-name="ce4" office:value-type="float" office:value="0">
            <text:p>0,00</text:p>
          </table:table-cell>
          <table:table-cell table:style-name="ce4" office:value-type="float" office:value="1547143.66">
            <text:p>1.547.143,66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2157343.66">
            <text:p>2.157.343,66</text:p>
          </table:table-cell>
          <table:table-cell table:style-name="ce4" office:value-type="float" office:value="248000">
            <text:p>248.000,00</text:p>
          </table:table-cell>
          <table:table-cell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4" office:value-type="float" office:value="4876873.76">
            <text:p>4.876.873,76</text:p>
          </table:table-cell>
          <table:table-cell table:style-name="ce4" office:value-type="float" office:value="248000">
            <text:p>248.000,00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822493.39">
            <text:p>822.493,3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04550.68">
            <text:p>2.704.550,6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06855.37">
            <text:p>1.206.855,3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59217.66">
            <text:p>659.217,6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7000">
            <text:p>77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48082">
            <text:p>348.082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508666.86">
            <text:p>3.508.666,8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9695.26">
            <text:p>169.695,2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000.29">
            <text:p>8.000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681055.32">
            <text:p>2.681.055,3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1500">
            <text:p>91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46199.94">
            <text:p>1.146.199,9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7330">
            <text:p>37.330,00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547143.66">
            <text:p>1.547.143,66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9884664.19">
            <text:p>19.884.664,19</text:p>
          </table:table-cell>
          <table:table-cell table:style-name="ce4" office:value-type="float" office:value="248000">
            <text:p>248.000,00</text:p>
          </table:table-cell>
          <table:table-cell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4" office:value-type="float" office:value="155000">
            <text:p>155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75000">
            <text:p>175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000">
            <text:p>5.000,00</text:p>
          </table:table-cell>
          <table:table-cell table:number-columns-repeated="11" table:style-name="ce4" office:value-type="float" office:value="0">
            <text:p>0,00</text:p>
          </table:table-cell>
          <table:table-cell table:style-name="ce4" office:value-type="float" office:value="95000">
            <text:p>95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0000">
            <text:p>10.000,00</text:p>
          </table:table-cell>
          <table:table-cell table:number-columns-repeated="36" table:style-name="ce4" office:value-type="float" office:value="0">
            <text:p>0,00</text:p>
          </table:table-cell>
          <table:table-cell table:style-name="ce4" office:value-type="float" office:value="520000">
            <text:p>520.000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4" office:value-type="float" office:value="30000">
            <text:p>30.000,00</text:p>
          </table:table-cell>
          <table:table-cell table:number-columns-repeated="32" table:style-name="ce4" office:value-type="float" office:value="0">
            <text:p>0,00</text:p>
          </table:table-cell>
          <table:table-cell table:style-name="ce4" office:value-type="float" office:value="40000">
            <text:p>4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72500">
            <text:p>72.500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21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48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4" office:value-type="float" office:value="185000">
            <text:p>185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75000">
            <text:p>175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000">
            <text:p>5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000">
            <text:p>95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50000">
            <text:p>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652500">
            <text:p>652.500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style-name="ce4" office:value-type="float" office:value="600000">
            <text:p>600.000,00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float" office:value="600000">
            <text:p>600.000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style-name="ce4" office:value-type="float" office:value="600000">
            <text:p>600.000,00</text:p>
          </table:table-cell>
          <table:table-cell table:number-columns-repeated="69" table:style-name="ce4" office:value-type="float" office:value="0">
            <text:p>0,00</text:p>
          </table:table-cell>
          <table:table-cell table:style-name="ce4" office:value-type="float" office:value="600000">
            <text:p>600.000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26937">
            <text:p>126.937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126937">
            <text:p>126.937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804679.34">
            <text:p>804.679,34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804679.34">
            <text:p>804.679,34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931616.34">
            <text:p>931.616,34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931616.34">
            <text:p>931.616,34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2655135">
            <text:p>2.655.135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655135">
            <text:p>2.655.135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613259">
            <text:p>613.259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13259">
            <text:p>613.259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3268394">
            <text:p>3.268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268394">
            <text:p>3.268.394,00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4" office:value-type="float" office:value="5661873.76">
            <text:p>5.661.873,76</text:p>
          </table:table-cell>
          <table:table-cell table:style-name="ce4" office:value-type="float" office:value="248000">
            <text:p>248.000,00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842493.39">
            <text:p>842.493,3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879550.68">
            <text:p>2.879.550,6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11855.37">
            <text:p>1.211.855,3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59217.66">
            <text:p>659.217,6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7000">
            <text:p>77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8082">
            <text:p>408.082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603666.86">
            <text:p>3.603.666,8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29695.26">
            <text:p>229.695,2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000.29">
            <text:p>8.000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31055.32">
            <text:p>2.731.055,3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000">
            <text:p>94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46199.94">
            <text:p>1.146.199,9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7330">
            <text:p>37.330,00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547143.66">
            <text:p>1.547.143,6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31616.34">
            <text:p>931.616,3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268394">
            <text:p>3.268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7837174.53">
            <text:p>27.837.174,53</text:p>
          </table:table-cell>
          <table:table-cell table:style-name="ce4" office:value-type="float" office:value="248000">
            <text:p>248.000,00</text:p>
          </table:table-cell>
          <table:table-cell table:style-name="ce4" office:value-type="float" office:value="0">
            <text:p>0,00</text:p>
          </table:table-cell>
          <table:table-cell table:number-columns-repeated="949"/>
        </table:table-row>
        <table:table-row table:style-name="ro3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4" office:value-type="float" office:value="5661873.76">
            <text:p>5.661.873,76</text:p>
          </table:table-cell>
          <table:table-cell table:style-name="ce4" office:value-type="float" office:value="248000">
            <text:p>248.000,00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842493.39">
            <text:p>842.493,3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879550.68">
            <text:p>2.879.550,6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11855.37">
            <text:p>1.211.855,3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59217.66">
            <text:p>659.217,6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7000">
            <text:p>77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8082">
            <text:p>408.082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603666.86">
            <text:p>3.603.666,8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29695.26">
            <text:p>229.695,2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000.29">
            <text:p>8.000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31055.32">
            <text:p>2.731.055,3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000">
            <text:p>94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46199.94">
            <text:p>1.146.199,9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7330">
            <text:p>37.330,00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547143.66">
            <text:p>1.547.143,6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31616.34">
            <text:p>931.616,3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268394">
            <text:p>3.268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7837174.53">
            <text:p>27.837.174,53</text:p>
          </table:table-cell>
          <table:table-cell table:style-name="ce4" office:value-type="float" office:value="248000">
            <text:p>248.000,00</text:p>
          </table:table-cell>
          <table:table-cell table:style-name="ce4" office:value-type="float" office:value="0">
            <text:p>0,00</text:p>
          </table:table-cell>
          <table:table-cell table:number-columns-repeated="949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0.5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21-01-13T10:53:32.67</dc:date>
    <meta:editing-duration>PT35M34S</meta:editing-duration>
    <meta:editing-cycles>10</meta:editing-cycles>
    <meta:generator>OpenOffice/4.1.6$Win32 OpenOffice.org_project/416m1$Build-9790</meta:generator>
    <meta:document-statistic meta:table-count="1" meta:cell-count="2917" meta:object-count="0"/>
  </office:meta>
</office:document-meta>
</file>