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22050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2770745.5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4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186648.6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28939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33743.13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2516533.9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5158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6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47022.22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970051.3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4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25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65513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13259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2229790.70000" table:style-name="ce59">
            <text:p>0,00</text:p>
          </table:table-cell>
          <table:table-cell office:value-type="float" office:value="2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396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3099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5591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984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955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234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056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86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79717.24000" table:style-name="ce59">
            <text:p>0,00</text:p>
          </table:table-cell>
          <table:table-cell office:value-type="float" office:value="1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196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5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66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9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53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90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03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88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09771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679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7880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4618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3940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69246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038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1563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93150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0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2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4052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91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27626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650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21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90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74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406.0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8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203385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387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8186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49313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592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1721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51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325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3-21T09:22:37</dc:date>
  </office:meta>
</office:document-meta>
</file>