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05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770745.5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186648.6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28939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09743.1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486844.9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158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47022.2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9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85104.4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23485.9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6551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13259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229790.7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39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9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59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8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95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234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05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6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9717.24000" table:style-name="ce59">
            <text:p>0,00</text:p>
          </table:table-cell>
          <table:table-cell office:value-type="float" office:value="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9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66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9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3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1477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679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267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61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890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924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058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15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9315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5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994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9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445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86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9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9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24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92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35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0338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39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1638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4931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3485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4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6856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5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2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21T09:22:03</dc:date>
  </office:meta>
</office:document-meta>
</file>