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17cm"/>
    </style:style>
    <style:style style:name="co2" style:family="table-column">
      <style:table-column-properties fo:break-before="auto" style:column-width="18.17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6"/>
        <table:table-row table:style-name="ro1">
          <table:table-cell table:style-name="ce1" office:value-type="string">
            <text:p>Bilancio di previsione 2024-2026 – Dati previsionali anno 2026</text:p>
          </table:table-cell>
          <table:table-cell table:style-name="ce4" table:number-columns-repeated="1023"/>
        </table:table-row>
        <table:table-row table:style-name="ro1">
          <table:table-cell table:style-name="ce1" office:value-type="string">
            <text:p>ENTRATA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4" table:number-columns-repeated="1020"/>
        </table:table-row>
        <table:table-row table:style-name="ro2">
          <table:table-cell office:value-type="string">
            <text:p>Fondo pluriennale vincolato per spese correnti</text:p>
          </table:table-cell>
          <table:table-cell/>
          <table:table-cell office:value-type="float" office:value="229318.92">
            <text:p>229.318,9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Fondo pluriennale vincolato per spese in conto capital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Fondo pluriennale vincolato attività finanziari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Utilizzo Risultato di amministrazione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Fondo di cassa all'01/01 dell'esercizio di riferimento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3369120.07">
            <text:p>13.369.120,07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2906454.51">
            <text:p>2.906.454,51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</text:p>
          </table:table-cell>
          <table:table-cell/>
          <table:table-cell office:value-type="float" office:value="16280574.58">
            <text:p>16.280.574,58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433303.69">
            <text:p>433.303,69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I</text:p>
          </table:table-cell>
          <table:table-cell/>
          <table:table-cell office:value-type="float" office:value="453303.69">
            <text:p>453.303,69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3142020.88">
            <text:p>3.142.020,88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1135500">
            <text:p>1.135.5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office:value-type="float" office:value="204118">
            <text:p>204.118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598984.44">
            <text:p>598.984,44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II</text:p>
          </table:table-cell>
          <table:table-cell/>
          <table:table-cell office:value-type="float" office:value="5090623.32">
            <text:p>5.090.623,3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1040000">
            <text:p>1.04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office:value-type="float" office:value="293000">
            <text:p>293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office:value-type="float" office:value="2380105.53">
            <text:p>2.380.105,53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V</text:p>
          </table:table-cell>
          <table:table-cell/>
          <table:table-cell office:value-type="float" office:value="3713105.53">
            <text:p>3.713.105,53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office:value-type="float" office:value="4400000">
            <text:p>4.4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</text:p>
          </table:table-cell>
          <table:table-cell/>
          <table:table-cell office:value-type="float" office:value="4400000">
            <text:p>4.4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I</text:p>
          </table:table-cell>
          <table:table-cell/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VIII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3670135">
            <text:p>3.670.135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655259">
            <text:p>655.259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O IX</text:p>
          </table:table-cell>
          <table:table-cell/>
          <table:table-cell office:value-type="float" office:value="4325394">
            <text:p>4.325.394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TITOLI</text:p>
          </table:table-cell>
          <table:table-cell/>
          <table:table-cell office:value-type="float" office:value="36763001.12">
            <text:p>36.763.001,1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TOTALE GENERALE DELLE ENTRATE</text:p>
          </table:table-cell>
          <table:table-cell/>
          <table:table-cell office:value-type="float" office:value="36992320.04">
            <text:p>36.992.320,04</text:p>
          </table:table-cell>
          <table:table-cell office:value-type="float" office:value="0">
            <text:p>0,0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.3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5T11:31:11.39</dc:date>
    <meta:document-statistic meta:table-count="1" meta:cell-count="198" meta:object-count="0"/>
    <meta:generator>OpenOffice/4.1.6$Win32 OpenOffice.org_project/416m1$Build-9790</meta:generator>
  </office:meta>
</office:document-meta>
</file>