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17cm"/>
    </style:style>
    <style:style style:name="co2" style:family="table-column">
      <style:table-column-properties fo:break-before="auto" style:column-width="18.179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800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6"/>
        <table:table-row table:style-name="ro1">
          <table:table-cell table:style-name="ce1" office:value-type="string">
            <text:p>Bilancio di previsione 2024-2026 – Dati previsionali anno 2025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>
            <text:p>ENTRATA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4" table:number-columns-repeated="1020"/>
        </table:table-row>
        <table:table-row table:style-name="ro2">
          <table:table-cell office:value-type="string">
            <text:p>Fondo pluriennale vincolato per spese correnti</text:p>
          </table:table-cell>
          <table:table-cell/>
          <table:table-cell office:value-type="float" office:value="232318.92">
            <text:p>232.318,92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Fondo pluriennale vincolato per spese in conto capitale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Fondo pluriennale vincolato attività finanziarie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Utilizzo Risultato di amministrazione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Fondo di cassa all'01/01 dell'esercizio di riferimento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1 - Imposte, tasse e proventi assimilati</text:p>
          </table:table-cell>
          <table:table-cell office:value-type="float" office:value="13429120.07">
            <text:p>13.429.120,07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2 - Tributi destinati al finanziamento della sanità (solo per le Regioni)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3 - Tributi devoluti e regolati alle autonomie speciali (solo per le Regioni)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4 - Compartecipazioni di tributi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1 - Contributi sociali e premi a carico del datore di lavoro e dei lavoratori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2 - Contributi sociali a carico delle persone non occupat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1 - Fondi perequativi da Amministrazioni Centrali</text:p>
          </table:table-cell>
          <table:table-cell office:value-type="float" office:value="2917788.95">
            <text:p>2.917.788,95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2 - Fondi perequativi dalla Regione o Provincia autonoma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</text:p>
          </table:table-cell>
          <table:table-cell/>
          <table:table-cell office:value-type="float" office:value="16351909.02">
            <text:p>16.351.909,02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1 - Trasferimenti correnti da Amministrazioni pubbliche</text:p>
          </table:table-cell>
          <table:table-cell office:value-type="float" office:value="436303.69">
            <text:p>436.303,69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2 - Trasferimenti correnti da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3 - Trasferimenti correnti da Imprese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4 - Trasferimenti correnti da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5 - Trasferimenti correnti dall'Unione Europea e dal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I</text:p>
          </table:table-cell>
          <table:table-cell/>
          <table:table-cell office:value-type="float" office:value="456303.69">
            <text:p>456.303,69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100 - Vendita di beni e servizi e proventi derivanti dalla gestione dei beni</text:p>
          </table:table-cell>
          <table:table-cell office:value-type="float" office:value="3152020.88">
            <text:p>3.152.020,88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200 - Proventi derivanti dall'attività di controllo e repressione delle irregolarità e degli illeciti</text:p>
          </table:table-cell>
          <table:table-cell office:value-type="float" office:value="1135500">
            <text:p>1.135.5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300 - Interessi attivi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400 - Altre entrate da redditi da capitale</text:p>
          </table:table-cell>
          <table:table-cell office:value-type="float" office:value="204118">
            <text:p>204.118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500 - Rimborsi e altre entrate correnti</text:p>
          </table:table-cell>
          <table:table-cell office:value-type="float" office:value="601984.44">
            <text:p>601.984,44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II</text:p>
          </table:table-cell>
          <table:table-cell/>
          <table:table-cell office:value-type="float" office:value="5103623.32">
            <text:p>5.103.623,32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100 - Tributi in conto capital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200 - Contributi agli investimenti</text:p>
          </table:table-cell>
          <table:table-cell office:value-type="float" office:value="40000">
            <text:p>4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300 - Altri trasferimenti in conto capital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400 - Entrate da alienazione di beni materiali e immateriali</text:p>
          </table:table-cell>
          <table:table-cell office:value-type="float" office:value="293000">
            <text:p>293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500 - Altre entrate in conto capitale</text:p>
          </table:table-cell>
          <table:table-cell office:value-type="float" office:value="2914567.48">
            <text:p>2.914.567,48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V</text:p>
          </table:table-cell>
          <table:table-cell/>
          <table:table-cell office:value-type="float" office:value="3247567.48">
            <text:p>3.247.567,48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100 - Alienazione di attività finanziari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200 - Riscossione crediti di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300 - Riscossione crediti di medio-lungo termi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400 - Altre entrate per riduzione di attività finanziari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V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100 - Emissione di titoli obbligazionari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200 - Accensione Prestiti a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300 - Accensione Mutui e altri finanziamenti a medio lungo termine</text:p>
          </table:table-cell>
          <table:table-cell office:value-type="float" office:value="4000000">
            <text:p>4.00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400 - Altre forme di indebitamento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500 - Entrate da destinare al Fondo di ammortamento titoli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VI</text:p>
          </table:table-cell>
          <table:table-cell/>
          <table:table-cell office:value-type="float" office:value="4000000">
            <text:p>4.00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7-Anticipazioni da istituto tesoriere/cassiere</text:p>
          </table:table-cell>
          <table:table-cell office:value-type="string">
            <text:p>TIPOLOGIA 100 - Anticipazioni da istituto tesoriere/cassiere</text:p>
          </table:table-cell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VII</text:p>
          </table:table-cell>
          <table:table-cell/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8-Premi di emissione di titoli emessi dall'amministrazione</text:p>
          </table:table-cell>
          <table:table-cell office:value-type="string">
            <text:p>TIPOLOGIA 100 - Premi di emissione di titoli emessi dall'amministrazio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VIII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100 - Entrate per partite di giro</text:p>
          </table:table-cell>
          <table:table-cell office:value-type="float" office:value="3670135">
            <text:p>3.670.135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200 - Entrate per conto terzi</text:p>
          </table:table-cell>
          <table:table-cell office:value-type="float" office:value="652759">
            <text:p>652.759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X</text:p>
          </table:table-cell>
          <table:table-cell/>
          <table:table-cell office:value-type="float" office:value="4322894">
            <text:p>4.322.894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I</text:p>
          </table:table-cell>
          <table:table-cell/>
          <table:table-cell office:value-type="float" office:value="35982297.51">
            <text:p>35.982.297,51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GENERALE DELLE ENTRATE</text:p>
          </table:table-cell>
          <table:table-cell/>
          <table:table-cell office:value-type="float" office:value="36214616.43">
            <text:p>36.214.616,43</text:p>
          </table:table-cell>
          <table:table-cell office:value-type="float" office:value="0">
            <text:p>0,00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1.2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5T11:29:03.88</dc:date>
    <meta:document-statistic meta:table-count="1" meta:cell-count="198" meta:object-count="0"/>
    <meta:generator>OpenOffice/4.1.6$Win32 OpenOffice.org_project/416m1$Build-9790</meta:generator>
  </office:meta>
</office:document-meta>
</file>