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17cm"/>
    </style:style>
    <style:style style:name="co2" style:family="table-column">
      <style:table-column-properties fo:break-before="auto" style:column-width="18.17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6"/>
        <table:table-row table:style-name="ro1">
          <table:table-cell table:style-name="ce1" office:value-type="string">
            <text:p>Bilancio di previsione 2024-2026 – Dati previsionali anno 2024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>
            <text:p>ENTRATA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4" table:number-columns-repeated="1020"/>
        </table:table-row>
        <table:table-row table:style-name="ro2">
          <table:table-cell office:value-type="string">
            <text:p>Fondo pluriennale vincolato per spese correnti</text:p>
          </table:table-cell>
          <table:table-cell/>
          <table:table-cell office:value-type="float" office:value="229786.92">
            <text:p>229.786,9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Fondo pluriennale vincolato per spese in conto capital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Fondo pluriennale vincolato attività finanziari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Utilizzo Risultato di amministrazion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Fondo di cassa all'01/01 dell'esercizio di riferimento</text:p>
          </table:table-cell>
          <table:table-cell/>
          <table:table-cell office:value-type="float" office:value="0">
            <text:p>0,00</text:p>
          </table:table-cell>
          <table:table-cell office:value-type="float" office:value="16539056.7">
            <text:p>16.539.056,7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3419497.55">
            <text:p>13.419.497,55</text:p>
          </table:table-cell>
          <table:table-cell office:value-type="float" office:value="17354820.04">
            <text:p>17.354.820,04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table:number-columns-repeated="2" office:value-type="float" office:value="5000">
            <text:p>5.00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office:value-type="float" office:value="3180630.2">
            <text:p>3.180.630,20</text:p>
          </table:table-cell>
          <table:table-cell office:value-type="float" office:value="3742557.33">
            <text:p>3.742.557,33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</text:p>
          </table:table-cell>
          <table:table-cell/>
          <table:table-cell office:value-type="float" office:value="16605127.75">
            <text:p>16.605.127,75</text:p>
          </table:table-cell>
          <table:table-cell office:value-type="float" office:value="21102377.37">
            <text:p>21.102.377,37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498852.27">
            <text:p>498.852,27</text:p>
          </table:table-cell>
          <table:table-cell office:value-type="float" office:value="578553.67">
            <text:p>578.553,67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table:number-columns-repeated="2" office:value-type="float" office:value="91000">
            <text:p>91.00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75000">
            <text:p>75.000,00</text:p>
          </table:table-cell>
          <table:table-cell office:value-type="float" office:value="135551.26">
            <text:p>135.551,26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I</text:p>
          </table:table-cell>
          <table:table-cell/>
          <table:table-cell office:value-type="float" office:value="664852.27">
            <text:p>664.852,27</text:p>
          </table:table-cell>
          <table:table-cell office:value-type="float" office:value="805104.93">
            <text:p>805.104,93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3122220.88">
            <text:p>3.122.220,88</text:p>
          </table:table-cell>
          <table:table-cell office:value-type="float" office:value="3550248.72">
            <text:p>3.550.248,72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1135500">
            <text:p>1.135.500,00</text:p>
          </table:table-cell>
          <table:table-cell office:value-type="float" office:value="1602645.52">
            <text:p>1.602.645,52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table:number-columns-repeated="2" office:value-type="float" office:value="10000">
            <text:p>10.00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office:value-type="float" office:value="204118">
            <text:p>204.118,00</text:p>
          </table:table-cell>
          <table:table-cell office:value-type="float" office:value="227888.49">
            <text:p>227.888,49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601984.44">
            <text:p>601.984,44</text:p>
          </table:table-cell>
          <table:table-cell office:value-type="float" office:value="695683.56">
            <text:p>695.683,56</text:p>
          </table:table-cell>
          <table:table-cell table:number-columns-repeated="1020"/>
        </table:table-row>
        <table:table-row table:style-name="ro2">
          <table:table-cell office:value-type="string">
            <text:p>TOTALE TITOLO III</text:p>
          </table:table-cell>
          <table:table-cell/>
          <table:table-cell office:value-type="float" office:value="5073823.32">
            <text:p>5.073.823,32</text:p>
          </table:table-cell>
          <table:table-cell office:value-type="float" office:value="6086466.29">
            <text:p>6.086.466,29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2171261.09">
            <text:p>2.171.261,09</text:p>
          </table:table-cell>
          <table:table-cell office:value-type="float" office:value="3388037.14">
            <text:p>3.388.037,14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table:number-columns-repeated="2" office:value-type="float" office:value="433000">
            <text:p>433.00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table:number-columns-repeated="2" office:value-type="float" office:value="7016485.38">
            <text:p>7.016.485,38</text:p>
          </table:table-cell>
          <table:table-cell table:number-columns-repeated="1020"/>
        </table:table-row>
        <table:table-row table:style-name="ro2">
          <table:table-cell office:value-type="string">
            <text:p>TOTALE TITOLO IV</text:p>
          </table:table-cell>
          <table:table-cell/>
          <table:table-cell office:value-type="float" office:value="9620746.47">
            <text:p>9.620.746,47</text:p>
          </table:table-cell>
          <table:table-cell office:value-type="float" office:value="10837522.52">
            <text:p>10.837.522,52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400000">
            <text:p>400.00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</text:p>
          </table:table-cell>
          <table:table-cell/>
          <table:table-cell table:number-columns-repeated="2" office:value-type="float" office:value="400000">
            <text:p>400.00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office:value-type="float" office:value="0">
            <text:p>0,00</text:p>
          </table:table-cell>
          <table:table-cell office:value-type="float" office:value="118217.8">
            <text:p>118.217,8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</text:p>
          </table:table-cell>
          <table:table-cell/>
          <table:table-cell office:value-type="float" office:value="0">
            <text:p>0,00</text:p>
          </table:table-cell>
          <table:table-cell office:value-type="float" office:value="118217.8">
            <text:p>118.217,80</text:p>
          </table:table-cell>
          <table:table-cell table:number-columns-repeated="1020"/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table:number-columns-repeated="2" office:value-type="float" office:value="2500000">
            <text:p>2.500.000,00</text:p>
          </table:table-cell>
          <table:table-cell table:number-columns-repeated="1020"/>
        </table:table-row>
        <table:table-row table:style-name="ro2">
          <table:table-cell office:value-type="string">
            <text:p>TOTALE TITOLO VII</text:p>
          </table:table-cell>
          <table:table-cell/>
          <table:table-cell table:number-columns-repeated="2" office:value-type="float" office:value="2500000">
            <text:p>2.500.000,00</text:p>
          </table:table-cell>
          <table:table-cell table:number-columns-repeated="1020"/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II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4670135">
            <text:p>4.670.135,00</text:p>
          </table:table-cell>
          <table:table-cell office:value-type="float" office:value="5822845.44">
            <text:p>5.822.845,44</text:p>
          </table:table-cell>
          <table:table-cell table:number-columns-repeated="1020"/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652759">
            <text:p>652.759,00</text:p>
          </table:table-cell>
          <table:table-cell office:value-type="float" office:value="654061.16">
            <text:p>654.061,16</text:p>
          </table:table-cell>
          <table:table-cell table:number-columns-repeated="1020"/>
        </table:table-row>
        <table:table-row table:style-name="ro2">
          <table:table-cell office:value-type="string">
            <text:p>TOTALE TITOLO IX</text:p>
          </table:table-cell>
          <table:table-cell/>
          <table:table-cell office:value-type="float" office:value="5322894">
            <text:p>5.322.894,00</text:p>
          </table:table-cell>
          <table:table-cell office:value-type="float" office:value="6476906.6">
            <text:p>6.476.906,60</text:p>
          </table:table-cell>
          <table:table-cell table:number-columns-repeated="1020"/>
        </table:table-row>
        <table:table-row table:style-name="ro2">
          <table:table-cell office:value-type="string">
            <text:p>TOTALE TITOLI</text:p>
          </table:table-cell>
          <table:table-cell/>
          <table:table-cell office:value-type="float" office:value="40187443.81">
            <text:p>40.187.443,81</text:p>
          </table:table-cell>
          <table:table-cell office:value-type="float" office:value="48326595.51">
            <text:p>48.326.595,51</text:p>
          </table:table-cell>
          <table:table-cell table:number-columns-repeated="1020"/>
        </table:table-row>
        <table:table-row table:style-name="ro2">
          <table:table-cell office:value-type="string">
            <text:p>TOTALE GENERALE DELLE ENTRATE</text:p>
          </table:table-cell>
          <table:table-cell/>
          <table:table-cell office:value-type="float" office:value="40417230.73">
            <text:p>40.417.230,73</text:p>
          </table:table-cell>
          <table:table-cell office:value-type="float" office:value="64865652.21">
            <text:p>64.865.652,21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1.2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5T11:27:20.61</dc:date>
    <meta:document-statistic meta:table-count="1" meta:cell-count="198" meta:object-count="0"/>
    <meta:generator>OpenOffice/4.1.6$Win32 OpenOffice.org_project/416m1$Build-9790</meta:generator>
  </office:meta>
</office:document-meta>
</file>